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motie Europese top van 21 en 22 maart 2024</text:p>
        <text:section text:name="onderwerp_id1-2-1-3" text:style-name="onderwerp">
          <text:section text:name="al-groep_id1-2-1-3-1" text:style-name="handelingen_al-groep">
            <text:p text:style-name="handelingen_al">Stemming motie Europese top van 21 en 22 maart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 Europese top van 21 en 22 maart 2024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oekkoek/Dassen over een nationaal sanctiepakket tegen de Israëlische regering wanneer Rafah wordt binnengevallen (<text:a xlink:href="kst-21501-20-2044" xlink:type="simple">21501-20</text:a>, nr. <text:a xlink:href="kst-21501-20-2044" xlink:type="simple">204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Koekkoek/Dassen (<text:a xlink:href="kst-21501-20-2044" xlink:type="simple">21501-20</text:a>, nr. <text:a xlink:href="kst-21501-20-2044" xlink:type="simple">2044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het Israëlische leger Rafah is binnengevallen, ondanks de vele oproepen vanuit de internationale gemeenschap, inclusief Nederland, om hiervan af te zien;</text:p>
              <text:p text:style-name="handelingen_al-groep_bottom"/>
            </text:section>
            <text:section text:name="al-groep_id1-2-1-5-2-5" text:style-name="handelingen_al-groep">
              <text:p text:style-name="handelingen_al">overwegende dat dit zal leiden tot een enorme humanitaire catastrofe;</text:p>
              <text:p text:style-name="handelingen_al-groep_bottom"/>
            </text:section>
            <text:section text:name="al-groep_id1-2-1-5-2-6" text:style-name="handelingen_al-groep">
              <text:p text:style-name="handelingen_al">overwegende dat demissionair premier Rutte recentelijk heeft aangegeven dat een Israëlische inval van Rafah een "gamechanger" zou zijn voor het demissionaire kabinet, met "grote politieke gevolgen";</text:p>
              <text:p text:style-name="handelingen_al-groep_bottom"/>
            </text:section>
            <text:section text:name="al-groep_id1-2-1-5-2-7" text:style-name="handelingen_al-groep">
              <text:p text:style-name="handelingen_al">verzoekt de regering zo spoedig mogelijk te komen tot een nationaal sanctiepakket tegen de Israëlische regering nu Rafah is binnengevallen;</text:p>
              <text:p text:style-name="handelingen_al-groep_bottom"/>
            </text:section>
            <text:section text:name="al-groep_id1-2-1-5-2-8" text:style-name="handelingen_al-groep">
              <text:p text:style-name="handelingen_al">verzoekt de regering tevens in Europees verband te pleiten voor het optuigen van een effectief sanctiepakket tegen de Israëlische regering,</text:p>
              <text:p text:style-name="handelingen_al-groep_bottom"/>
            </text:section>
            <text:section text:name="al-groep_id1-2-1-5-2-9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21501-20-2087" xlink:type="simple">2087</text:a>, was nr. 2044 (<text:a xlink:href="kst-21501-20-2087" xlink:type="simple">21501-2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Op verzoek van mevrouw Koekkoek stel ik voor haar gewijzigde motie (21501-20, nr. 2087, was nr. 2044) aan te houden.</text:p>
            <text:p text:style-name="handelingen_al-groep_bottom"/>
          </text:section>
          <text:section text:name="al-groep_id1-2-1-6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De <text:span text:style-name="nadrukvet">voorzitter</text:span>:</text:p>
              <text:p text:style-name="handelingen_al">Tot zover de stemming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1-14</meta:user-defined>
    <meta:user-defined meta:name="DC.title">Stemming motie Europese top van 21 en 22 maart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12</meta:user-defined>
    <meta:user-defined meta:name="DCTERMS.W3CDTF/DCTERMS.issued">2024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2044</meta:user-defined>
    <meta:user-defined meta:name="OVERHEIDop.behandeldDossier">21501-20;2087</meta:user-defined>
    <meta:user-defined meta:name="OVERHEIDop.behandeldDossier">21501-20;2087</meta:user-defined>
    <meta:user-defined meta:name="DCTERMS.W3CDTF/OVERHEIDop.datumVergadering">2024-05-14</meta:user-defined>
    <meta:user-defined meta:name="OVERHEIDop.handelingenItemNummer">14</meta:user-defined>
    <meta:user-defined meta:name="OVERHEIDop.publicationIssue">7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