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Klimaatnota 2023 en de Klimaat- en Energieverkenning 2023</text:p>
        <text:section text:name="onderwerp_id1-2-1-3" text:style-name="onderwerp">
          <text:section text:name="al-groep_id1-2-1-3-1" text:style-name="handelingen_al-groep">
            <text:p text:style-name="handelingen_al">Stemming motie Klimaatnota 2023 en de Klimaat- en Energieverkenning 2023</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Klimaatnota 2023 en de Klimaat- en Energieverkenning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c.s. over een vrijstelling van de stikstofregels voor de aanleg van energie-infrastructuur en schone energieproductie (<text:a xlink:href="kst-32813-1340" xlink:type="simple">32813</text:a>, nr. <text:a xlink:href="kst-32813-1340" xlink:type="simple">13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Flach c.s. (<text:a xlink:href="kst-32813-1340" xlink:type="simple">32813</text:a>, nr. <text:a xlink:href="kst-32813-1340" xlink:type="simple">134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tikstofregels een belemmering vormen voor uitvoering van noodzakelijke projecten voor versterking van het elektriciteitsnet en voor verduurzaming van de energievoorziening;</text:p>
              <text:p text:style-name="handelingen_al-groep_bottom"/>
            </text:section>
            <text:section text:name="al-groep_id1-2-1-5-2-5" text:style-name="handelingen_al-groep">
              <text:p text:style-name="handelingen_al">overwegende dat versterking van het elektriciteitsnet en duurzame energieprojecten enerzijds in de bouwfase voor een minimale bijdrage aan de stikstofdepositie zorgen en anderzijds in de gebruiksfase juist bijdragen aan structurele reductie van de stikstofdepositie;</text:p>
              <text:p text:style-name="handelingen_al-groep_bottom"/>
            </text:section>
            <text:section text:name="al-groep_id1-2-1-5-2-6" text:style-name="handelingen_al-groep">
              <text:p text:style-name="handelingen_al">van mening dat een vrijstelling van de stikstofregels voor genoemde projecten goed verdedigbaar is en bijdraagt aan noodzakelijke versnelling van procedures;</text:p>
              <text:p text:style-name="handelingen_al-groep_bottom"/>
            </text:section>
            <text:section text:name="al-groep_id1-2-1-5-2-7" text:style-name="handelingen_al-groep">
              <text:p text:style-name="handelingen_al">verzoekt de regering op korte termijn een voorstel naar de Kamer te sturen met een juridisch houdbare vrijstelling van de stikstofregels voor genoemde projecten voor aanleg van energie-infrastructuur en schone energieproductie,</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13-1388" xlink:type="simple">1388</text:a>, was nr. 1340 (<text:a xlink:href="kst-32813-1388" xlink:type="simple">3281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de heer Pierik van BBB.</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or</text:span>
                  <text:span text:style-name="achternaam">Pierik</text:span>
               </text:span> (<text:span text:style-name="politiek">BBB</text:span>):</text:p>
          <text:section text:name="tekst_id1-2-1-7-2" text:style-name="handelingen_tekst">
            <text:section text:name="al-groep_id1-2-1-7-2-1" text:style-name="handelingen_al-groep">
              <text:p text:style-name="handelingen_al">De heer <text:span text:style-name="nadrukvet">Pierik</text:span> (BBB):</text:p>
              <text:p text:style-name="handelingen_al">Dank u wel, voorzitter. De huidige stikstofregels vormen een gigantische belemmering voor de uitvoering van belangrijke projecten. De vergunningverlening is ernstig belemmerd. Dit bedoelt de BBB met het verschrikkelijke stikstofslot. BBB zal zo meteen voor de motie van Flach stemmen. Wij steunen de maatregelen die de stikstofregels versoepelen. Echter, wij vinden het niet rechtvaardig als er alleen een uitzondering wordt gemaakt voor de aanleg van energie-infrastructuur en schone energieprojecten. Er zou een algemene uitzondering moeten komen voor zeer kleine emissies, zoals we die keer op keer hebben voorgesteld. We hopen dat deze motie een eerste stap zal zijn in de richting van het uitvoeren van een drempelwaarde, zodat de melders van kleine emissies gelegaliseerd kunnen worden, waaronder de PAS-melders.</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bedank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Flach c.s. (<text:a xlink:href="kst-32813-1388" xlink:type="simple">32813</text:a>, nr. <text:a xlink:href="kst-32813-1388" xlink:type="simple">1388</text:a>, was nr. 1340).</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12</meta:user-defined>
    <meta:user-defined meta:name="DC.title">Stemming motie Klimaatnota 2023 en de Klimaat- en Energieverkenn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340</meta:user-defined>
    <meta:user-defined meta:name="OVERHEIDop.behandeldDossier">32813;1388</meta:user-defined>
    <meta:user-defined meta:name="OVERHEID.TaxonomieBeleidsagenda/OVERHEID.category">Natuur en milieu | Organisatie en beleid</meta:user-defined>
    <meta:user-defined meta:name="DCTERMS.W3CDTF/OVERHEIDop.datumVergadering">2024-05-14</meta:user-defined>
    <meta:user-defined meta:name="OVERHEIDop.handelingenItemNummer">12</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