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Antisemitisme</text:p>
        <text:section text:name="onderwerp_id1-2-1-3" text:style-name="onderwerp">
          <text:section text:name="al-groep_id1-2-1-3-1" text:style-name="handelingen_al-groep">
            <text:p text:style-name="handelingen_al">Stemming motie Antisemitism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antisemitism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oon over de uitdrukking "From the river to the sea" als een oproep tot geweld beschouwen (<text:a xlink:href="kst-30950-375" xlink:type="simple">30950</text:a>, nr. <text:a xlink:href="kst-30950-375" xlink:type="simple">3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Boon stel ik voor zijn motie (30950, nr. 375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1-11</meta:user-defined>
    <meta:user-defined meta:name="DC.title">Stemming motie Antisemitis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2</meta:user-defined>
    <meta:user-defined meta:name="DCTERMS.W3CDTF/DCTERMS.issued">202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375</meta:user-defined>
    <meta:user-defined meta:name="OVERHEIDop.behandeldDossier">30950;375</meta:user-defined>
    <meta:user-defined meta:name="OVERHEID.TaxonomieBeleidsagenda/OVERHEID.category">Openbare orde en veiligheid | Organisatie en beleid</meta:user-defined>
    <meta:user-defined meta:name="DCTERMS.W3CDTF/OVERHEIDop.datumVergadering">2024-05-14</meta:user-defined>
    <meta:user-defined meta:name="OVERHEIDop.handelingenItemNummer">11</meta:user-defined>
    <meta:user-defined meta:name="OVERHEIDop.publicationIssue">7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