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Verdere behandeling van aanhangige stukken</text:p>
        <text:section text:name="onderwerp_id1-2-1-3" text:style-name="onderwerp">
          <text:section text:name="al-groep_id1-2-1-3-1" text:style-name="handelingen_al-groep">
            <text:p text:style-name="handelingen_al">Stemming Verdere behandeling van aanhangige stukk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<text:span text:style-name="nadrukvet">de verdere behandeling van aanhangige stukken (</text:span><text:a xlink:href="dossier/36408" xlink:type="simple"><text:span text:style-name="nadrukvet">3640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voorstel van de vaste commissie voor Financiën tot het doen vervallen van een wetsvoorstel en een brief (stuk nr. 45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VVD, de ChristenUnie, de SGP, het CDA, BBB, JA21 en FVD voor dit 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Ik stel voor om de lijst vast te stellen zoals deze nu is komen te lui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1-10</meta:user-defined>
    <meta:user-defined meta:name="DC.title">Stemming Verdere behandeling van aanhangige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2</meta:user-defined>
    <meta:user-defined meta:name="DCTERMS.W3CDTF/DCTERMS.issued">2024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08;45</meta:user-defined>
    <meta:user-defined meta:name="OVERHEID.TaxonomieBeleidsagenda/OVERHEID.category">Bestuur | Parlement</meta:user-defined>
    <meta:user-defined meta:name="DCTERMS.W3CDTF/OVERHEIDop.datumVergadering">2024-05-14</meta:user-defined>
    <meta:user-defined meta:name="OVERHEIDop.handelingenItemNummer">10</meta:user-defined>
    <meta:user-defined meta:name="OVERHEIDop.publicationIssue">7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