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1e vergadering</text:p>
        <text:p text:style-name="vergaderdatum">Dinsdag 14 me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Aartsen,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hraman, Kamminga,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jkowski, Ram, Rooderkerk, De Roon, Six Dijkstra, Slagt-Tichelman, Smitskam, Sneller, Soepboer, Stoffer, Stultiens, Teunissen, Thijssen, Tielen, Timmermans, Tseggai, Tuinman, Uitermark, Valize, Vedder, Van der Velde, Veldkamp, Veltman, Vermeer, Vijlbrief, Vlottes, Vondeling, De Vree, Aukje de Vries,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mevrouw Ollongren, minister van Defensie, de heer Van Ooijen, staatssecretaris van Volksgezondheid, Welzijn en Sport, en mevrouw Paul, minister voor Primair en Voortgezet Onderwij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4 me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4</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