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Wet betaalbare huur</text:p>
        <text:section text:name="onderwerp_id1-2-1-3" text:style-name="onderwerp">
          <text:section text:name="al-groep_id1-2-1-3-1" text:style-name="handelingen_al-groep">
            <text:p text:style-name="handelingen_al">Stemmingen Wet betaalbare huur</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goed verhuurderschap, Boek 7 van het Burgerlijk Wetboek, de Uitvoeringswet huurprijzen woonruimte en enige andere wetten in verband met de regulering van huurprijzen en de bescherming van rechten van huurders (Wet betaalbare huur) (</text:span><text:a xlink:href="dossier/36496" xlink:type="simple"><text:span text:style-name="nadrukvet">3649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4 april 2024.)</text:p>
            <text:p text:style-name="handelingen_al-groep_bottom"/>
          </text:section>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gaan we nu aan deze stemmingsronde beginnen. We gaan stemmen over de wijziging van de Wet goed verhuurderschap. We zullen nu alleen stemmen over de ingediende amendementen en de artikelen. De eindstemming over het wetsvoorstel volgt later vandaa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De Groot (stuk nr. 37, I).</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VVD, BBB, JA21 en FVD voor dit gewijzigde amendement hebben gestemd en de leden van de overige fracties ertegen, zodat het is verworpen.</text:p>
            <text:p text:style-name="handelingen_al-groep_bottom"/>
          </text:section>
          <text:section text:name="al-groep_id1-2-1-7-2" text:style-name="handelingen_al-groep">
            <text:p text:style-name="handelingen_al">Ik stel vast dat door de verwerping van dit gewijzigde amendement de overige op stuk nr. 37 voorkomende gewijzigde amendementen als verworpen kunnen worden beschouw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gewijzigde amendement-Beckerman (stuk nr. 39, I).</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en DENK voor dit gewijzigde amendement hebben gestemd en de leden van de overige fracties ertegen, zodat het is verworpen.</text:p>
            <text:p text:style-name="handelingen_al-groep_bottom"/>
          </text:section>
          <text:section text:name="al-groep_id1-2-1-9-2" text:style-name="handelingen_al-groep">
            <text:p text:style-name="handelingen_al">Ik stel vast dat door de verwerping van dit gewijzigde amendement het andere op stuk nr. 39 voorkomende gewijzigde amendement als verworpen kan worden beschouw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amendement-De Hoop (stuk nr. 23, I).</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en DENK voor dit amendement hebben gestemd en de leden van de overige fracties ertegen, zodat het is verworpen.</text:p>
            <text:p text:style-name="handelingen_al-groep_bottom"/>
          </text:section>
          <text:section text:name="al-groep_id1-2-1-11-2" text:style-name="handelingen_al-groep">
            <text:p text:style-name="handelingen_al">Ik stel vast dat door de verwerping van dit amendement het andere op stuk nr. 23 voorkomende amendement als verworpen kan worden beschouwd.</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gewijzigde amendement-Flach (stuk nr. 47, I).</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VVD, de SGP, BBB en FVD voor dit gewijzigde amendement hebben gestemd en de leden van de overige fracties ertegen, zodat het is verworpen.</text:p>
            <text:p text:style-name="handelingen_al-groep_bottom"/>
          </text:section>
          <text:section text:name="al-groep_id1-2-1-13-2" text:style-name="handelingen_al-groep">
            <text:p text:style-name="handelingen_al">Ik stel vast dat door de verwerping van dit gewijzigde amendement de overige op stuk nr. 47 voorkomende gewijzigde amendementen als verworpen kunnen worden beschouwd.</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amendement-De Hoop/Vedder (stuk nr. 45).</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VVD, de ChristenUnie en het CDA voor dit amendement hebben gestemd en de leden van de overige fracties ertegen, zodat het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gewijzigde amendement-De Hoop (stuk nr. 41) tot het invoegen van een onderdeel A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de PVV voor dit gewijzigde amendement hebben gestemd en de leden van de overige fracties ertegen, zodat het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subamendement-El Abassi (stuk nr. 58).</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en DENK voor dit subamendement hebben gestemd en de leden van de overige fracties ertegen, zodat het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het amendement-Beckerman (stuk nr. 14).</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en DENK voor dit amendement hebben gestemd en de leden van de overige fracties ertegen, zodat het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het amendement-Grinwis/Vedder (stuk nr. 57).</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BBB, JA21 en de PVV voor dit amendement hebben gestemd en de leden van de overige fracties ertegen, zodat het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het amendement-De Hoop (stuk nr. 6).</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en DENK voor dit amendement hebben gestemd en de leden van de overige fracties ertegen, zodat het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het gewijzigde amendement-De Groot (stuk nr. 49) tot het invoegen van een onderdeel J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VVD, BBB, JA21 en FVD voor dit gewijzigde amendement hebben gestemd en de leden van de overige fracties ertegen, zodat het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het amendement-Paternotte/Vedder (stuk nr. 44) tot het invoegen van een onderdeel J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Volt, D66, NSC, de VVD, de ChristenUnie, de SGP, het CDA, BBB, JA21, FVD en de PVV voor dit amendement hebben gestemd en de leden van de overige fracties ertegen, zodat het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het gewijzigde amendement-De Groot (stuk nr. 59) tot het invoegen van een onderdeel J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VVD, BBB, FVD en de PVV voor dit gewijzigde amendement hebben gestemd en de leden van de overige fracties ertegen, zodat het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het subamendement-Paternotte/Grinwis (stuk nr. 61).</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D66, de VVD, de ChristenUnie, het CDA en FVD voor dit subamendement hebben gestemd en de leden van de overige fracties ertegen, zodat het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het gewijzigde amendement-Flach (stuk nr. 48) tot het invoegen van een onderdeel J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Volt, D66, NSC, de VVD, de ChristenUnie, de SGP, het CDA, BBB, FVD en de PVV voor dit gewijzigde amendement hebben gestemd en de leden van de overige fracties ertegen, zodat het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NB: Aangezien zowel het amendement 44 als het amendement 48 is aangenomen, worden de teksten in elkaar verwerkt tot één artikel 10c (prijsopslag).</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het nader gewijzigde amendement-De Hoop c.s. (stuk nr. 54) tot het invoegen van een onderdeel J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Volt, D66, de ChristenUnie, het CDA en de PVV voor dit nader gewijzigde amendement hebben gestemd en de leden van de overige fracties ertegen, zodat het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het amendement-De Groot (stuk nr. 17) tot het invoegen van een onderdeel J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VVD en FVD voor dit amendement hebben gestemd en de leden van de overige fracties ertegen, zodat het is verworp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het gewijzigde amendement-Grinwis/Paternotte (stuk nr. 55) tot het invoegen van een onderdeel J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de PvdD, DENK, Volt, D66 en de ChristenUnie voor dit gewijzigde amendement hebben gestemd en de leden van de overige fracties ertegen, zodat het is verworp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het gewijzigde amendement-Beckerman (stuk nr. 31) tot het invoegen van een onderdeel J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GroenLinks-PvdA, de PvdD en DENK voor dit gewijzigde amendement hebben gestemd en de leden van de overige fracties ertegen, zodat het is verworp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het gewijzigde amendement-De Hoop (stuk nr. 71) tot het invoegen van een onderdeel J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GroenLinks-PvdA, de PvdD, DENK en de ChristenUnie voor dit gewijzigde amendement hebben gestemd en de leden van de overige fracties ertegen, zodat het is verworp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het gewijzigde amendement-Paternotte c.s. (stuk nr. 52) tot het invoegen van een onderdeel K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GroenLinks-PvdA, de PvdD, Volt, D66, de ChristenUnie, de SGP, het CDA, JA21 en de PVV voor dit gewijzigde amendement hebben gestemd en de leden van de overige fracties ertegen, zodat het is aangenom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het amendement-Paternotte c.s. (stuk nr. 53) tot het invoegen van een artikel Va.</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FVD voor dit amendement hebben gestemd en de leden van de overige fracties ertegen, zodat het is verworpe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het amendement-Grinwis c.s. (stuk nr. 56).</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FVD voor dit amendement hebben gestemd en de leden van de overige fracties ertegen, zodat het is aangenomen.</text:p>
            <text:p text:style-name="handelingen_al-groep_bottom"/>
          </text:section>
          <text:p text:style-name="handelingen_tekst_bottom"/>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Mevrouw Keijze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ona</text:span>
                  <text:span text:style-name="achternaam">Keijzer</text:span>
               </text:span> (<text:span text:style-name="politiek">BBB</text:span>):</text:p>
          <text:section text:name="tekst_id1-2-1-54-2" text:style-name="handelingen_tekst">
            <text:section text:name="al-groep_id1-2-1-54-2-1" text:style-name="handelingen_al-groep">
              <text:p text:style-name="handelingen_al">Mevrouw <text:span text:style-name="nadrukvet">Keijzer</text:span> (BBB):</text:p>
              <text:p text:style-name="handelingen_al">Voorzitter. Ik heb niet gehoord of u de fractie van de BBB genoemd bij het gewijzigde amendement-Flach op stuk nr. 47. Als dat niet zo is: wij willen graag geacht worden voor dit amendement gestemd te hebb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Deze opmerking zal worden verwerkt in de Handelingen, maar misschien is de BBB wel genoemd. Dat zullen we dus zi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0-9</meta:user-defined>
    <meta:user-defined meta:name="DC.title">Stemmingen Wet betaalbare h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7</meta:user-defined>
    <meta:user-defined meta:name="DCTERMS.W3CDTF/DCTERMS.issued">2024-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96</meta:user-defined>
    <meta:user-defined meta:name="OVERHEIDop.behandeldDossier">36496;6</meta:user-defined>
    <meta:user-defined meta:name="OVERHEIDop.behandeldDossier">36496;14</meta:user-defined>
    <meta:user-defined meta:name="OVERHEIDop.behandeldDossier">36496;17</meta:user-defined>
    <meta:user-defined meta:name="OVERHEIDop.behandeldDossier">36496;23</meta:user-defined>
    <meta:user-defined meta:name="OVERHEIDop.behandeldDossier">36496;31</meta:user-defined>
    <meta:user-defined meta:name="OVERHEIDop.behandeldDossier">36496;37</meta:user-defined>
    <meta:user-defined meta:name="OVERHEIDop.behandeldDossier">36496;39</meta:user-defined>
    <meta:user-defined meta:name="OVERHEIDop.behandeldDossier">36496;41</meta:user-defined>
    <meta:user-defined meta:name="OVERHEIDop.behandeldDossier">36496;44</meta:user-defined>
    <meta:user-defined meta:name="OVERHEIDop.behandeldDossier">36496;45</meta:user-defined>
    <meta:user-defined meta:name="OVERHEIDop.behandeldDossier">36496;47</meta:user-defined>
    <meta:user-defined meta:name="OVERHEIDop.behandeldDossier">36496;48</meta:user-defined>
    <meta:user-defined meta:name="OVERHEIDop.behandeldDossier">36496;49</meta:user-defined>
    <meta:user-defined meta:name="OVERHEIDop.behandeldDossier">36496;52</meta:user-defined>
    <meta:user-defined meta:name="OVERHEIDop.behandeldDossier">36496;53</meta:user-defined>
    <meta:user-defined meta:name="OVERHEIDop.behandeldDossier">36496;54</meta:user-defined>
    <meta:user-defined meta:name="OVERHEIDop.behandeldDossier">36496;55</meta:user-defined>
    <meta:user-defined meta:name="OVERHEIDop.behandeldDossier">36496;56</meta:user-defined>
    <meta:user-defined meta:name="OVERHEIDop.behandeldDossier">36496;57</meta:user-defined>
    <meta:user-defined meta:name="OVERHEIDop.behandeldDossier">36496;58</meta:user-defined>
    <meta:user-defined meta:name="OVERHEIDop.behandeldDossier">36496;59</meta:user-defined>
    <meta:user-defined meta:name="OVERHEIDop.behandeldDossier">36496;61</meta:user-defined>
    <meta:user-defined meta:name="OVERHEIDop.behandeldDossier">36496;71</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OVERHEIDop.datumVergadering">2024-04-25</meta:user-defined>
    <meta:user-defined meta:name="OVERHEIDop.handelingenItemNummer">9</meta:user-defined>
    <meta:user-defined meta:name="OVERHEIDop.publicationIssue">70</meta:user-defined>
    <meta:user-defined meta:name="OVERHEIDop.publicationName">Handelingen</meta:user-defined>
    <meta:user-defined meta:name="OVERHEIDop.vergaderjaar">2023-2024</meta:user-defined>
    <meta:user-defined meta:name="OVERHEIDop.versieInformatie"/>
  </office:meta>
</office:document-meta>
</file>