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hebben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Rapport "Preventie op waarde schatten. Advies van de Technische Werkgroep Kosten en Baten van Preventie" (32793, nr. 744), met als eerste spreker het lid Tielen van de fractie van de VVD;</text:p>
                </text:list-item>
                <text:list-item text:style-override="id1-2-1-4-2-3-1-2">
                  <text:number>-</text:number>
                  <text:p text:style-name="handelingen_al">het tweeminutendebat Veiligheid en integriteit (CD d.d. 24/04), met als eerste spreker het lid Pool van de fractie van de PVV;</text:p>
                </text:list-item>
                <text:list-item text:style-override="id1-2-1-4-2-3-1-3">
                  <text:number>-</text:number>
                  <text:p text:style-name="handelingen_al">het tweeminutendebat Arbeidsongeschiktheid (CD d.d. 24/04), met als eerste spreker het lid Van Kent van de fractie van de SP;</text:p>
                </text:list-item>
                <text:list-item text:style-override="id1-2-1-4-2-3-1-4">
                  <text:number>-</text:number>
                  <text:p text:style-name="handelingen_al">het tweeminutendebat Marktordening &amp; consumentenbescherming (CD d.d. 24/04), met als eerste spreker het lid Van Meetelen van de fractie van de PVV.</text:p>
                </text:list-item>
              </text:list>
              <text:p text:style-name="handelingen_al-groep_bottom"/>
            </text:section>
            <text:section text:name="al-groep_id1-2-1-4-2-4" text:style-name="handelingen_al-groep">
              <text:p text:style-name="handelingen_al">Ik stel voor tevens toe te voegen aan de agenda van de Kamer het wetsvoorstel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36469).</text:p>
              <text:p text:style-name="handelingen_al-groep_bottom"/>
            </text:section>
            <text:section text:name="al-groep_id1-2-1-4-2-5" text:style-name="handelingen_al-groep">
              <text:p text:style-name="handelingen_al">Aangezien het lid Piri voldoende steun had voor een meerderheidsdebat over de opvangcrisis in Ter Apel tijdens de regeling van werkzaamheden van 23 april jongstleden, wordt het toegekende dertigledendebat omgezet in een meerderheidsdebat.</text:p>
              <text:p text:style-name="handelingen_al-groep_bottom"/>
            </text:section>
            <text:section text:name="al-groep_id1-2-1-4-2-6" text:style-name="handelingen_al-groep">
              <text:p text:style-name="handelingen_al">Ik deel aan de Kamer mee dat de parlementaire enquêtecommissie Corona het lid De Kort tot haar voorzitter heeft gekozen en het lid Pijpelink tot ondervoorzitter.</text:p>
              <text:p text:style-name="handelingen_al-groep_bottom"/>
            </text:section>
            <text:section text:name="al-groep_id1-2-1-4-2-7" text:style-name="handelingen_al-groep">
              <text:p text:style-name="handelingen_al">Ik deel mee dat het dertigledendebat over het advies van de SER over gezondheid als onderdeel van bestaanszekerheid is komen te vervallen.</text:p>
              <text:p text:style-name="handelingen_al-groep_bottom"/>
            </text:section>
            <text:section text:name="al-groep_id1-2-1-4-2-8" text:style-name="handelingen_al-groep">
              <text:p text:style-name="handelingen_al">Ik stel voor toestemming te verlenen aan de vaste commissie voor Binnenlandse Zaken voor het houden van een notaoverleg met stenografisch verslag op maandag 3 juni 2024 van 10.00 uur tot 14.00 uur over de initiatiefnota van het lid Omtzigt inzake tien voorstellen ter verbetering van de constitutionele toetsing (36344).</text:p>
              <text:p text:style-name="handelingen_al-groep_bottom"/>
            </text:section>
            <text:section text:name="al-groep_id1-2-1-4-2-9" text:style-name="handelingen_al-groep">
              <text:p text:style-name="handelingen_al">Ik stel voor hedenmiddag ook te stemmen over een brief van het Presidium (36142, nr. 5).</text:p>
              <text:p text:style-name="handelingen_al-groep_bottom"/>
            </text:section>
            <text:section text:name="al-groep_id1-2-1-4-2-10" text:style-name="handelingen_al-groep">
              <text:p text:style-name="handelingen_al">Aangezien voor de volgende stukken de termijn is verstreken, stel ik vast dat wat deze Kamer betreft de daarbij ter stilzwijgende goedkeuring overgelegde stukken zijn goedgekeurd: 36517-1; 36509-(R2190).</text:p>
              <text:p text:style-name="handelingen_al-groep_bottom"/>
            </text:section>
            <text:section text:name="al-groep_id1-2-1-4-2-11" text:style-name="handelingen_al-groep">
              <text:p text:style-name="handelingen_al">Ik stel voor de volgende stukken van de stand van werkzaamheden af te voeren: 36410-VIII-120; 36410-VIII-119; 2024Z06817; 2024Z06513; 32802-90; 30950-364; 36294-12; 36294-11; 36410-V-79; 36045-180; 31482-123; 29237-203; 23432-516; 2024Z03352; 31289-583; 36410-VIII-123; 21501-20-2066; 26643-1149; 26643-1129; 35165-63; 35165-65; 35165-64; 32634-11; 35165-67; 35165-72; 32634-13; 35165-73; 35165-68; 35373-32; 36410-XIV-99; 34682-190; 36128-14; 36410-XVI-141; 33037-533; 36387-42; 26485-434; 2024Z06050; 32279-253; 32140-179; 36410-XII-81; 31409-450; 22112-3929; 31865-246; 35101-14; 31322-532; 31322-531; 31322-530; 29665-498; 31936-1153; 29665-497; 30176-38; 36410-X-17; 36124-36; 36410-X-82; 31936-1151; 31477-95; 31477-97; 31477-94; 31477-90; 2023Z05791; 31477-91; 31477-88; 29544-1241; 26448-748; 26448-749; 29544-1225; 26448-730; 26448-729; 32716-50; 26448-712; 25883-458; 30635-11; 32637-600; 33159-7; 27838-29; 32440-120; 26485-426; 34252-24; 36200-XIII-131; 34252-22; 34252-20; 32440-118; 35925-XIII-6; 27879-85; 35421-17; 32440-119; 27879-87; 35925-XIII-100; 34252-23; 27879-90; 28286-1334; 26643-1110; 26643-1056; 26643-1146; 29544-1242; 26448-752.</text:p>
              <text:p text:style-name="handelingen_al-groep_bottom"/>
            </text:section>
            <text:section text:name="al-groep_id1-2-1-4-2-12" text:style-name="handelingen_al-groep">
              <text:p text:style-name="handelingen_al">Aangezien voor de volgende stukken de termijnen zijn verstreken, stel ik voor deze stukken voor kennisgeving aan te nemen: 33358-44; 25424-682; 29544-1234; 29214-103.</text:p>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5</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