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Eén brief van de Voorzitter van de Eerste Kamer der Staten-Generaal, met de mededeling dat in de vergadering van dinsdag 23 april 2024, het door de Tweede Kamer der Staten-Generaal toegezonden voorstel van (rijks)wet gedrukt onder nummer 36511 is aangenomen.</text:p>
          <text:p text:style-name="handelingen_al">De Voorzitter stelt voor deze brief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6" text:style-name="handelingen_al-groep">
          <text:p text:style-name="handelingen_al">Wijziging van de Wet basisregistratie ondergrond in verband met het aanwijzen van drinkwaterbedrijven als bronhouders en enkele andere wijzigingen - 36544</text:p>
          <text:p text:style-name="handelingen_al">minister van Binnenlandse Zaken en Koninkrijksrelaties, H.M. de Jonge - 24 april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 - 36545</text:p>
          <text:p text:style-name="handelingen_al">minister van Sociale Zaken en Werkgelegenheid, C.E.G. van Gennip - 24 april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geannoteerde agenda formele Raad Werkgelegenheid en Sociaal Beleid (WSBVC) 7 mei 2024 (Kamerstuk 21501-31-747) - 21501-31-748</text:p>
          <text:p text:style-name="handelingen_al">minister van Binnenlandse Zaken en Koninkrijksrelaties, H.M. de Jonge - 24 april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De opvolging die het kabinet geeft aan het arrest van het gerechtshof Den Haag over de doorlevering van F-35-onderdelen naar Israël - 22054-417</text:p>
          <text:p text:style-name="handelingen_al">minister voor Buitenlandse Handel en Ontwikkelingssamenwerking, E.N.A.J. Schreinemacher - 24 april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Kwartaalrapportage EU-wetgevingsonderhandelingen Q1 2024 - 22112-3932</text:p>
          <text:p text:style-name="handelingen_al">minister van Buitenlandse Zaken, H.G.J. Bruins Slot - 24 april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Bekostiging wijkverpleging op basis van experiment cliëntprofielen en de vijfminutenregistratie - 23235-240</text:p>
          <text:p text:style-name="handelingen_al">minister van Volksgezondheid, Welzijn en Sport, C. Helder - 24 april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Arbeidsongeschiktheidscriterium basisverzekering arbeidsongeschiktheid zelfstandigen - 25883-486</text:p>
          <text:p text:style-name="handelingen_al">minister van Sociale Zaken en Werkgelegenheid, C.E.G. van Gennip - 24 april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moties over moeilijk objectiveerbare ziekte en minder zichtbare arbeidsbeperkingen - 26448-753</text:p>
          <text:p text:style-name="handelingen_al">minister van Sociale Zaken en Werkgelegenheid, C.E.G. van Gennip - 23 april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ctieplan Samen tegen Mensenhandel - 28638-249</text:p>
          <text:p text:style-name="handelingen_al">staatssecretaris van Justitie en Veiligheid, E. van der Burg - 23 april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erslag van de NAVO Foreign Ministers Meeting van 3-4 april 2024 - 28676-454</text:p>
          <text:p text:style-name="handelingen_al">minister van Buitenlandse Zaken, H.G.J. Bruins Slot - 24 april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anpassen landelijke maatregelen vogelgriep - 28807-299</text:p>
          <text:p text:style-name="handelingen_al">minister van Landbouw, Natuur en Voedselkwaliteit, P. Adema - 24 april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ichtlijn DAC7 (Directive on administrative cooperation, zevende wijziging) - 31066-1377</text:p>
          <text:p text:style-name="handelingen_al">staatssecretaris van Financiën, M.L.A. van Rij - 23 april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Toezegging inzake het voorzien van een planning voor het verstrekken van de ouderdossiers - 31066-1378</text:p>
          <text:p text:style-name="handelingen_al">staatssecretaris van Financiën, A. (Aukje) de Vries - 23 april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ntwoorden op vragen commissie over openstelling SDE++ 2024 (Kamerstuk 31239-387) - 31239-392</text:p>
          <text:p text:style-name="handelingen_al">minister voor Klimaat en Energie, R.A.A. Jetten - 24 april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Kabinetsreactie op het onderzoeksrapport en factsheet Mentale gezondheid van jongeren en studenten in Nederland - 31288-1128</text:p>
          <text:p text:style-name="handelingen_al">minister van Onderwijs, Cultuur en Wetenschap, R.H. Dijkgraaf - 23 april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Stages in het mbo, hbo en wo - 31524-605</text:p>
          <text:p text:style-name="handelingen_al">minister van Onderwijs, Cultuur en Wetenschap, R.H. Dijkgraaf - 24 april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Beleidsreactie op het rapport "Kinderen en ouders met recht goed beschermd" van de Adviescommissie Rechtsbescherming en Rechtsstatelijkheid in het Toekomstscenario kind- en gezinsbescherming - 31839-1018</text:p>
          <text:p text:style-name="handelingen_al">minister voor Rechtsbescherming, F.M. Weerwind - 24 april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de evaluatie Beleidskeuzes uitgelegd - 31865-247</text:p>
          <text:p text:style-name="handelingen_al">minister van Justitie en Veiligheid, D. Yeşilgöz-Zegerius - 23 april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Beantwoording vragen commissie over de evaluatie Beleidskeuzes uitgelegd (CW 3.1) - 31865-248</text:p>
          <text:p text:style-name="handelingen_al">minister van Financiën, S.P.R.A. van Weyenberg - 24 april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dvies Nederlandse Sportraad: Nederland, sta op! - 32793-747</text:p>
          <text:p text:style-name="handelingen_al">minister van Volksgezondheid, Welzijn en Sport, C. Helder - 24 april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WS-monitor mei 2024 - 36410-XVI-155</text:p>
          <text:p text:style-name="handelingen_al">minister van Volksgezondheid, Welzijn en Sport, C. Helder - 23 april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oortgang financieel beheer ministerie van Volksgezondheid, Welzijn en Sport - 36410-XVI-156</text:p>
          <text:p text:style-name="handelingen_al">minister van Volksgezondheid, Welzijn en Sport, C. Helder - 23 april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amendementen inzake wetsvoorstel betaalbare huur (Kamerstuk 36496) - 36496-42</text:p>
          <text:p text:style-name="handelingen_al">minister van Binnenlandse Zaken en Koninkrijksrelaties, H.M. de Jonge - 23 april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Verslag houdende een lijst van vragen en antwoorden - 36504-3</text:p>
          <text:p text:style-name="handelingen_al">minister van Economische Zaken en Klimaat, M.A.M. Adriaansens - 23 april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32" text:style-name="handelingen_al-groep">
          <text:p text:style-name="handelingen_al">Voorstel tot wijziging van de lijst van controversiële onderwerpen van de vaste commissie voor Volksgezondheid, Welzijn en Sport - 36408-43</text:p>
          <text:p text:style-name="handelingen_al">voorzitter van de vaste commissie voor Volksgezondheid, Welzijn en Sport, M. Agema (PVV) - 24 april 2024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34" text:style-name="handelingen_al-groep">
          <text:p text:style-name="handelingen_al">a. de vaste commissie voor Binnenlandse Zaken:</text:p>
          <text:p text:style-name="handelingen_al">Wijziging van de Wet basisregistratie ondergrond in verband met het aanwijzen van drinkwaterbedrijven als bronhouders en enkele andere wijzigingen (36544);</text:p>
          <text:p text:style-name="handelingen_al-groep_bottom"/>
        </text:section>
        <text:section text:name="al-groep_id1-2-1-35" text:style-name="handelingen_al-groep">
          <text:p text:style-name="handelingen_al">b. de vaste commissie voor Sociale Zaken en Werkgelegenheid:</text:p>
          <text:p text:style-name="handelingen_a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 (36545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2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5</meta:user-defined>
    <meta:user-defined meta:name="OVERHEIDop.handelingenItemNummer">23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