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Mestbeleid</text:p>
        <text:section text:name="onderwerp_id1-2-1-3" text:style-name="onderwerp">
          <text:section text:name="al-groep_id1-2-1-3-1" text:style-name="handelingen_al-groep">
            <text:p text:style-name="handelingen_al">Stemmingen moties Mes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over bij de uitwerking van de randvoorwaarden voor RENURE waarborgen dat deze innovatie de noodzakelijke extensivering van de landbouw niet belemmert (<text:a xlink:href="kst-33037-537" xlink:type="simple">33037</text:a>, nr. <text:a xlink:href="kst-33037-537" xlink:type="simple">537</text:a>);</text:p>
              </text:list-item>
              <text:list-item text:style-override="id1-2-1-3-4-1-2">
                <text:number>-</text:number>
                <text:p text:style-name="handelingen_al">de motie-Kostić over extra leed bij boeren en dieren voorkomen door een vorm van fokbeperking op te nemen in het maatregelenpakket tegen de mestcrisis (<text:a xlink:href="kst-33037-538" xlink:type="simple">33037</text:a>, nr. <text:a xlink:href="kst-33037-538" xlink:type="simple">538</text:a>);</text:p>
              </text:list-item>
              <text:list-item text:style-override="id1-2-1-3-4-1-3">
                <text:number>-</text:number>
                <text:p text:style-name="handelingen_al">de motie-Flach over in blijven zetten op bijstelling van de derogatieafbouw als onderdeel van een breder totaalpakket (<text:a xlink:href="kst-33037-539" xlink:type="simple">33037</text:a>, nr. <text:a xlink:href="kst-33037-539" xlink:type="simple">5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dt (<text:a xlink:href="kst-33037-537" xlink:type="simple">33037</text:a>, nr. <text:a xlink:href="kst-33037-537" xlink:type="simple">53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text:a xlink:href="kst-33037-538" xlink:type="simple">33037</text:a>, nr. <text:a xlink:href="kst-33037-538" xlink:type="simple">5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lach (<text:a xlink:href="kst-33037-539" xlink:type="simple">33037</text:a>, nr. <text:a xlink:href="kst-33037-539" xlink:type="simple">5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armee zijn we aan het einde gekomen van de stemmingen. Ik dank de minister nog voor zijn aanwezigheid, net als de leden. Ik wens u allen een goed reces en een feestelijke Koningsdag. 4 mei is natuurlijk de herdenking en de twee minuten stilte. Ik wens u ook een fijne Bevrijdingsdag. Voor degenen die vrij kunnen nemen: veel plezier. Ik weet dat er geformeerd wordt en wens degenen die nog moeten doorwerken veel sterkte. We zien elkaar weer op 14 mei. Op 15 mei, in de ochtend, is het Verantwoordingsmoment, waarop de president van de Rekenkamer u gaat toespreken. Ik nodig u allemaal van harte uit om daarbij aanwezig te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21</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37</meta:user-defined>
    <meta:user-defined meta:name="OVERHEIDop.behandeldDossier">33037;538</meta:user-defined>
    <meta:user-defined meta:name="OVERHEIDop.behandeldDossier">33037;53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4-25</meta:user-defined>
    <meta:user-defined meta:name="OVERHEIDop.handelingenItemNummer">21</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