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Landbouw- en Visserijraad d.d. 29 april 2024</text:p>
        <text:section text:name="onderwerp_id1-2-1-3" text:style-name="onderwerp">
          <text:section text:name="al-groep_id1-2-1-3-1" text:style-name="handelingen_al-groep">
            <text:p text:style-name="handelingen_al">Stemmingen moties Landbouw- en Visserijraad d.d. 29 april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9 april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c.s. over voor 3 mei 2024 vrijstellingen verlenen voor de middelen Tracer en Exirel in de kersenteelt (<text:a xlink:href="kst-21501-32-1639" xlink:type="simple">21501-32</text:a>, nr. <text:a xlink:href="kst-21501-32-1639" xlink:type="simple">1639</text:a>);</text:p>
              </text:list-item>
              <text:list-item text:style-override="id1-2-1-3-4-1-2">
                <text:number>-</text:number>
                <text:p text:style-name="handelingen_al">de motie-Podt over inzetten op harmoniseren van de normen op de verschillende beleidsterreinen (<text:a xlink:href="kst-21501-32-1641" xlink:type="simple">21501-32</text:a>, nr. <text:a xlink:href="kst-21501-32-1641" xlink:type="simple">16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c.s. (<text:a xlink:href="kst-21501-32-1639" xlink:type="simple">21501-32</text:a>, nr. <text:a xlink:href="kst-21501-32-1639" xlink:type="simple">16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voorzitter. Dit is een hele mooie motie die is aangenomen. De minister heeft aangegeven dat hij er al mee bezig is. Hij wilde graag dat ik de motie aanhield en heeft haar daarom ontraden. Dat is dus geen onwil van de minister, maar had meer een beetje met de tijd te maken. Ik heb de motie toch ingediend. De motie was ontraden, maar 3 mei is volgende week en het is echt heel dringend. Ik ga ervan uit dat deze motie gewoon wordt uitgevoerd. Daarom zou ik de minister willen vragen om op het moment dat hij duidelijkheid heeft, maar voor 3 mei, een brief te sturen over de uitvoering van deze motie.</text:p>
              <text:p text:style-name="handelingen_al-groep_bottom"/>
            </text:section>
            <text:section text:name="al-groep_id1-2-1-8-2-2" text:style-name="handelingen_al-groep">
              <text:p text:style-name="handelingen_al">Ik kom nog even terug op mijn andere motie, waarvan ik zei dat die was ontrad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Een ogenblik. De minister zit erbij, maar ik moet even zeggen dat dit deel van de Handelingen wordt doorgeleid naar het kabinet. Dan mag u nu uw andere punt m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Op mijn netvlies stond dat bij de stemmingen over de moties ingediend bij het debat over antisemitisme de motie op stuk nr. 372 was ontraden, maar die had oordeel Kamer gekregen. Evengoed zou ik graag binnen een week een brief van de minister willen hebben over hoe hij de motie gaat uitvo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motie op stuk nr. 372 is verworpen. Ik weet niet welke motie u bedoel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We moeten allemaal vannacht naar huis rijden en zijn een beetje moe. Sorry, het gaat over de motie op stuk nr. 373, over de identificatiepli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Ja, die is aangenomen. We zullen dit deel van de Handelingen ook doorgeleiden naar het kabin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ank u wel. Sorry voor de verwarr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Geen probleem.</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odt (<text:a xlink:href="kst-21501-32-1641" xlink:type="simple">21501-32</text:a>, nr. <text:a xlink:href="kst-21501-32-1641" xlink:type="simple">164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20</meta:user-defined>
    <meta:user-defined meta:name="DC.title">Stemmingen moties Landbouw- en Visserijraad d.d. 29 april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39</meta:user-defined>
    <meta:user-defined meta:name="OVERHEIDop.behandeldDossier">21501-32;164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4-04-25</meta:user-defined>
    <meta:user-defined meta:name="OVERHEIDop.handelingenItemNummer">20</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