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7-1">
      <text:list-level-style-bullet text:bullet-char="-" text:level="1">
        <style:list-level-properties text:min-label-width="10mm"/>
      </text:list-level-style-bullet>
    </text:list-style>
    <text:list-style style:name="id1-2-1-5-2-7-1-1">
      <text:list-level-style-bullet text:bullet-char="-" text:level="1">
        <style:list-level-properties text:min-label-width="10mm"/>
      </text:list-level-style-bullet>
    </text:list-style>
    <text:list-style style:name="id1-2-1-5-2-7-1-2">
      <text:list-level-style-bullet text:bullet-char="-" text:level="1">
        <style:list-level-properties text:min-label-width="10mm"/>
      </text:list-level-style-bullet>
    </text:list-style>
    <text:list-style style:name="id1-2-1-5-2-7-1-3">
      <text:list-level-style-bullet text:bullet-char="-" text:level="1">
        <style:list-level-properties text:min-label-width="10mm"/>
      </text:list-level-style-bullet>
    </text:list-style>
    <text:list-style style:name="id1-2-1-5-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Antisemitisme</text:p>
        <text:section text:name="onderwerp_id1-2-1-3" text:style-name="onderwerp">
          <text:section text:name="al-groep_id1-2-1-3-1" text:style-name="handelingen_al-groep">
            <text:p text:style-name="handelingen_al">Stemmingen moties Antisemitism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antisemitis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p text:style-name="handelingen_al"> - de motie-Van der Plas c.s. over uitspreken dat antisemitisme, in al zijn uitingsvormen, onverenigbaar is met de Nederlandse kernwaarden (<text:a xlink:href="kst-30950-370" xlink:type="simple">30950</text:a>, nr. <text:a xlink:href="kst-30950-370" xlink:type="simple">370</text:a>);</text:p>
            <text:p text:style-name="handelingen_al">- de motie-Van der Plas/Van Zanten over mogelijkheden uitwerken die borgen dat organisaties die zich schuldig maken aan het weigeren van Israëlische en/of Joodse mensen geen aanspraak meer kunnen maken op publiek geld (<text:a xlink:href="kst-30950-372" xlink:type="simple">30950</text:a>, nr. <text:a xlink:href="kst-30950-372" xlink:type="simple">372</text:a>);</text:p>
            <text:p text:style-name="handelingen_al">- de motie-Van der Plas/Van Zanten over er bij hogescholen en universiteiten op aandringen een identificatieplicht te hanteren en hierop te handhaven (<text:a xlink:href="kst-30950-373" xlink:type="simple">30950</text:a>, nr. <text:a xlink:href="kst-30950-373" xlink:type="simple">373</text:a>);</text:p>
            <text:p text:style-name="handelingen_al">- de motie-Van der Plas over het oproepen van alle politieke partijen in de Tweede Kamer om hun achterban te motiveren om 4 mei niet te gebruiken voor politieke statements en/of demonstraties en de twee minuten te respecteren (<text:a xlink:href="kst-30950-374" xlink:type="simple">30950</text:a>, nr. <text:a xlink:href="kst-30950-374" xlink:type="simple">374</text:a>);</text:p>
            <text:p text:style-name="handelingen_al">- de motie-Boon over de uitdrukking "from the river to the sea" als een oproep tot geweld beschouwen (<text:a xlink:href="kst-30950-375" xlink:type="simple">30950</text:a>, nr. <text:a xlink:href="kst-30950-375" xlink:type="simple">375</text:a>);</text:p>
            <text:p text:style-name="handelingen_al">- de motie-Eerdmans/Diederik van Dijk over in navolging van Duitsland overgaan tot een verbod op Samidoun (<text:a xlink:href="kst-30950-376" xlink:type="simple">30950</text:a>, nr. <text:a xlink:href="kst-30950-376" xlink:type="simple">376</text:a>);</text:p>
            <text:p text:style-name="handelingen_al">- de motie-Eerdmans c.s. over een jaarlijks plenair antisemitismedebat in de Tweede Kamer (<text:a xlink:href="kst-30950-377" xlink:type="simple">30950</text:a>, nr. <text:a xlink:href="kst-30950-377" xlink:type="simple">377</text:a>);</text:p>
            <text:p text:style-name="handelingen_al">- de motie-Eerdmans over een breed onderzoek naar antisemitische opvattingen onder verschillende bevolkingsgroepen (<text:a xlink:href="kst-30950-378" xlink:type="simple">30950</text:a>, nr. <text:a xlink:href="kst-30950-378" xlink:type="simple">378</text:a>);</text:p>
            <text:p text:style-name="handelingen_al">- de motie-Bikker/Ellian over met politie, Openbaar Ministerie en rechtspraak verkennen wat nodig is om de inzet van snelrecht tegen antisemitische misdrijven te bevorderen (<text:a xlink:href="kst-30950-379" xlink:type="simple">30950</text:a>, nr. <text:a xlink:href="kst-30950-379" xlink:type="simple">379</text:a>);</text:p>
            <text:p text:style-name="handelingen_al">- de motie-Bikker c.s. over het beleggen van een Catshuissessie met Joodse organisaties en relevante vertegenwoordigers vanuit sectoren met als doel leiders aan te spreken op hun verantwoordelijkheid en maatregelen te laten treffen om de veiligheid van de Joodse gemeenschap in ons land te bewaken (<text:a xlink:href="kst-30950-380" xlink:type="simple">30950</text:a>, nr. <text:a xlink:href="kst-30950-380" xlink:type="simple">380</text:a>);</text:p>
            <text:p text:style-name="handelingen_al">- de motie-Timmermans/Ellian over druk uitoefenen in de Europese Raad om hatespeech en hatecrimes zo snel mogelijk toe te voegen aan de lijst van misdrijven van de EU (<text:a xlink:href="kst-30950-382" xlink:type="simple">30950</text:a>, nr. <text:a xlink:href="kst-30950-382" xlink:type="simple">382</text:a>);</text:p>
            <text:p text:style-name="handelingen_al">- de motie-Timmermans c.s. over in gesprek met docenten en onderwijsinstellingen in het funderend onderwijs en vervolgonderwijs ophalen welke ondersteuning zij nodig hebben bij Holocaustonderwijs (<text:a xlink:href="kst-30950-383" xlink:type="simple">30950</text:a>, nr. <text:a xlink:href="kst-30950-383" xlink:type="simple">383</text:a>);</text:p>
            <text:p text:style-name="handelingen_al">- de motie-Van Baarle over de IHRA-definitie van antisemitisme geen uitgangspunt laten zijn in beleid en in de strafrechtketen (<text:a xlink:href="kst-30950-386" xlink:type="simple">30950</text:a>, nr. <text:a xlink:href="kst-30950-386" xlink:type="simple">386</text:a>);</text:p>
            <text:p text:style-name="handelingen_al">- de motie-Diederik van Dijk over afspraken met instellingen voor hoger onderwijs om de toegang tot gebouwen zodanig te controleren dat risico's op antisemitische incidenten door (externe) activisten zo veel mogelijk worden voorkomen (<text:a xlink:href="kst-30950-389" xlink:type="simple">30950</text:a>, nr. <text:a xlink:href="kst-30950-389" xlink:type="simple">389</text:a>);</text:p>
            <text:p text:style-name="handelingen_al">- de motie-Dijk c.s. over een bezoek aan het Nationaal Holocaustmuseum onderdeel laten zijn van het Nationaal Plan Holocausteducatie (<text:a xlink:href="kst-30950-390" xlink:type="simple">30950</text:a>, nr. <text:a xlink:href="kst-30950-390" xlink:type="simple">390</text:a>);</text:p>
            <text:p text:style-name="handelingen_al">- de motie-Palmen c.s. over antisemitisme opnemen in de nieuwe kerndoelen voor het burgerschapsonderwijs (<text:a xlink:href="kst-30950-392" xlink:type="simple">30950</text:a>, nr. <text:a xlink:href="kst-30950-392" xlink:type="simple">392</text:a>);</text:p>
            <text:p text:style-name="handelingen_al">- de motie-Teunissen over onderzoeken op welke manier mensenrechtenonderwijs in het curriculum kan worden verankerd (<text:a xlink:href="kst-30950-393" xlink:type="simple">30950</text:a>, nr. <text:a xlink:href="kst-30950-393" xlink:type="simple">393</text:a>);</text:p>
            <text:p text:style-name="handelingen_al">- de motie-Bamenga c.s. over in samenspraak met Joodse organisaties, reclassering, Openbaar Ministerie en de rechtspraak verkennen welke belemmeringen er zijn voor het opleggen van een educatieve maatregel als bijzondere voorwaarde bij een op te leggen straf (<text:a xlink:href="kst-30950-394" xlink:type="simple">30950</text:a>, nr. <text:a xlink:href="kst-30950-394" xlink:type="simple">394</text:a>).</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ikker/Ellian (<text:a xlink:href="kst-30950-379" xlink:type="simple">30950</text:a>, nr. <text:a xlink:href="kst-30950-379" xlink:type="simple">37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plaaiend antisemitisme vraagt om een versterking van het strafrechtelijk en bestuurlijk instrumentarium om dit in het fysieke en digitale domein te bestrijden;</text:p>
              <text:p text:style-name="handelingen_al-groep_bottom"/>
            </text:section>
            <text:section text:name="al-groep_id1-2-1-5-2-5" text:style-name="handelingen_al-groep">
              <text:p text:style-name="handelingen_al">overwegende dat de Kamer 27 mei aanstaande de initiatiefnota-Ellian/Bikker bespreekt die een groot aantal aanbevelingen bevat om antisemitisme te bestrijden;</text:p>
              <text:p text:style-name="handelingen_al-groep_bottom"/>
            </text:section>
            <text:section text:name="al-groep_id1-2-1-5-2-6" text:style-name="handelingen_al-groep">
              <text:p text:style-name="handelingen_al">verzoekt de regering:</text:p>
              <text:p text:style-name="handelingen_al-groep_bottom"/>
            </text:section>
            <text:section text:name="al-groep_id1-2-1-5-2-7" text:style-name="handelingen_al-groep">
              <text:list text:style-name="id1-2-1-5-2-7-1">
                <text:list-item text:style-override="id1-2-1-5-2-7-1-1">
                  <text:number>-</text:number>
                  <text:p text:style-name="handelingen_al">met politie, Openbaar Ministerie en rechtspraak te verkennen wat er nodig is om de inzet van het snelrecht tegen antisemitische misdrijven te bevorderen;</text:p>
                </text:list-item>
                <text:list-item text:style-override="id1-2-1-5-2-7-1-2">
                  <text:number>-</text:number>
                  <text:p text:style-name="handelingen_al">samen met het Nederlands Genootschap van Burgemeesters en de Vereniging van Nederlandse Gemeenten te komen tot een handelingskader rondom antisemitische uitingen in het fysieke en digitale domein en hierbij ook de omgang met antisemitische uitingen bij demonstraties te betrekken;</text:p>
                </text:list-item>
                <text:list-item text:style-override="id1-2-1-5-2-7-1-3">
                  <text:number>-</text:number>
                  <text:p text:style-name="handelingen_al">in de verkenning naar de strafbaarstelling van antisemitisme in andere landen nadrukkelijk de vraag te betrekken of antisemitisme specifiek benoemd zou moeten worden in het Wetboek van Strafrecht;</text:p>
                </text:list-item>
                <text:list-item text:style-override="id1-2-1-5-2-7-1-4">
                  <text:number>-</text:number>
                  <text:p text:style-name="handelingen_al">voor de behandeling van de initiatiefnota Ellian/Bikker inzichtelijk te maken wat nodig is voor een krachtig Nationaal Plan Versterking Holocausteducatie,</text:p>
                </text:list-item>
              </text:list>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0950-395" xlink:type="simple">395</text:a>, was nr. 379 (<text:a xlink:href="kst-30950-395" xlink:type="simple">3095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 c.s. (<text:a xlink:href="kst-30950-370" xlink:type="simple">30950</text:a>, nr. <text:a xlink:href="kst-30950-370" xlink:type="simple">37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Van Zanten (<text:a xlink:href="kst-30950-372" xlink:type="simple">30950</text:a>, nr. <text:a xlink:href="kst-30950-372" xlink:type="simple">37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ChristenUnie,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Plas/Van Zanten (<text:a xlink:href="kst-30950-373" xlink:type="simple">30950</text:a>, nr. <text:a xlink:href="kst-30950-373" xlink:type="simple">37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Mevrouw Van der Pla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Deze motie was ontraden. Ik wil dus graag binnen een week een brief van de minister waarin staat hoe hij deze motie gaat uitvo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it gedeelte van de Handelingen wordt doorgeleid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0950-374" xlink:type="simple">30950</text:a>, nr. <text:a xlink:href="kst-30950-374" xlink:type="simple">37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Volt, D66, NSC, de VVD, de ChristenUnie, de SGP,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oon (<text:a xlink:href="kst-30950-375" xlink:type="simple">30950</text:a>, nr. <text:a xlink:href="kst-30950-375" xlink:type="simple">37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VVD, de ChristenUnie, de SGP, BBB, JA21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ze motie kunnen we niet vaststellen. Ik kijk even naar de heer Boo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ikel</text:span>
                  <text:span text:style-name="achternaam">Boon</text:span>
               </text:span> (<text:span text:style-name="politiek">PVV</text:span>):</text:p>
          <text:section text:name="tekst_id1-2-1-20-2" text:style-name="handelingen_tekst">
            <text:section text:name="al-groep_id1-2-1-20-2-1" text:style-name="handelingen_al-groep">
              <text:p text:style-name="handelingen_al">De heer <text:span text:style-name="nadrukvet">Boon</text:span> (PVV):</text:p>
              <text:p text:style-name="handelingen_al">Ik wil graag dat we deze motie na het reces weer in stemming bren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Ja. Hartelijk dank voor uw medewerking. De motie komt dan na het reces op de stemmingslijst voor in principe een hoofdelijke stemming.</text:p>
              <text:p text:style-name="handelingen_al-groep_bottom"/>
            </text:section>
            <text:section text:name="al-groep_id1-2-1-21-2-2" text:style-name="handelingen_al-groep">
              <text:p text:style-name="handelingen_al">Op verzoek van de heer Boon stel ik voor zijn motie (30950, nr. 375) aan te houden.</text:p>
              <text:p text:style-name="handelingen_al-groep_bottom"/>
            </text:section>
            <text:section text:name="al-groep_id1-2-1-21-2-3" text:style-name="handelingen_al-groep">
              <text:p text:style-name="handelingen_al">Daartoe wordt beslo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erdmans/Diederik van Dijk (<text:a xlink:href="kst-30950-376" xlink:type="simple">30950</text:a>, nr. <text:a xlink:href="kst-30950-376" xlink:type="simple">37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GP, het CDA, BBB, JA21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erdmans c.s. (<text:a xlink:href="kst-30950-377" xlink:type="simple">30950</text:a>, nr. <text:a xlink:href="kst-30950-377" xlink:type="simple">37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erdmans (<text:a xlink:href="kst-30950-378" xlink:type="simple">30950</text:a>, nr. <text:a xlink:href="kst-30950-378" xlink:type="simple">37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VVD, de SGP, BBB, JA21 e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Bikker/Ellian (<text:a xlink:href="kst-30950-395" xlink:type="simple">30950</text:a>, nr. <text:a xlink:href="kst-30950-395" xlink:type="simple">395</text:a>, was nr. 379).</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Volt, D66, NSC,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We gaan naar de motie-Timmermans/Ellian op stuk nr. 382 over druk uitoefenen ... O, sorry, ik ging te snel na het omslaan van de bladzijde van de stemmingslijs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ikker c.s. (<text:a xlink:href="kst-30950-380" xlink:type="simple">30950</text:a>, nr. <text:a xlink:href="kst-30950-380" xlink:type="simple">38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Mevrouw Teuniss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Voorzitter, bij de motie op stuk nr. 380 wenst de Partij voor de Dieren voorgestemd te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t wordt opgenomen in de Handelingen. Ik dacht ook dat ik u genoemd had. Ja, ik heb u genoem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Timmermans/Ellian (<text:a xlink:href="kst-30950-382" xlink:type="simple">30950</text:a>, nr. <text:a xlink:href="kst-30950-382" xlink:type="simple">382</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en BBB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Timmermans c.s. (<text:a xlink:href="kst-30950-383" xlink:type="simple">30950</text:a>, nr. <text:a xlink:href="kst-30950-383" xlink:type="simple">383</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Baarle (<text:a xlink:href="kst-30950-386" xlink:type="simple">30950</text:a>, nr. <text:a xlink:href="kst-30950-386" xlink:type="simple">38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PvdD, DENK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iederik van Dijk (<text:a xlink:href="kst-30950-389" xlink:type="simple">30950</text:a>, nr. <text:a xlink:href="kst-30950-389" xlink:type="simple">38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ijk c.s. (<text:a xlink:href="kst-30950-390" xlink:type="simple">30950</text:a>, nr. <text:a xlink:href="kst-30950-390" xlink:type="simple">39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Palmen c.s. (<text:a xlink:href="kst-30950-392" xlink:type="simple">30950</text:a>, nr. <text:a xlink:href="kst-30950-392" xlink:type="simple">392</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Teunissen (<text:a xlink:href="kst-30950-393" xlink:type="simple">30950</text:a>, nr. <text:a xlink:href="kst-30950-393" xlink:type="simple">393</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Bamenga c.s. (<text:a xlink:href="kst-30950-394" xlink:type="simple">30950</text:a>, nr. <text:a xlink:href="kst-30950-394" xlink:type="simple">394</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heer Eerdman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Eerdmans</text:span>
               </text:span> (<text:span text:style-name="politiek">JA21</text:span>):</text:p>
          <text:section text:name="tekst_id1-2-1-53-2" text:style-name="handelingen_tekst">
            <text:section text:name="al-groep_id1-2-1-53-2-1" text:style-name="handelingen_al-groep">
              <text:p text:style-name="handelingen_al">De heer <text:span text:style-name="nadrukvet">Eerdmans</text:span> (JA21):</text:p>
              <text:p text:style-name="handelingen_al">Voorzitter. Ik heb een vraag over de motie op stuk nr. 377, die besluit tot het inroepen van een Landelijke dag tegen Antisemitisme. Ik wil graag weten hoe het kabinet dat gaat invullen. Los van de brief die we graag willen, wil ik graag weten wat eronder verstaan kan worden en wat de plannen ervoor zijn. Misschien kan het kabinet daar een voorzet voor geven. Ik weet niet wat de termijn daarvoor kan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zullen van dit deel van het stenogram doorgelei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Eerdmans</text:span>
               </text:span> (<text:span text:style-name="politiek">JA21</text:span>):</text:p>
          <text:section text:name="tekst_id1-2-1-55-2" text:style-name="handelingen_tekst">
            <text:section text:name="al-groep_id1-2-1-55-2-1" text:style-name="handelingen_al-groep">
              <text:p text:style-name="handelingen_al">De heer <text:span text:style-name="nadrukvet">Eerdmans</text:span> (JA21):</text:p>
              <text:p text:style-name="handelingen_al">Het is nog een jaar weg; misschien is het iets goeds voor in de zom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Ja, dank, ook voor de tijdsindicatie. Dit deel van de Handelingen geleiden we door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9</meta:user-defined>
    <meta:user-defined meta:name="DC.title">Stemmingen moties Antisemit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70</meta:user-defined>
    <meta:user-defined meta:name="OVERHEIDop.behandeldDossier">30950;372</meta:user-defined>
    <meta:user-defined meta:name="OVERHEIDop.behandeldDossier">30950;373</meta:user-defined>
    <meta:user-defined meta:name="OVERHEIDop.behandeldDossier">30950;374</meta:user-defined>
    <meta:user-defined meta:name="OVERHEIDop.behandeldDossier">30950;375</meta:user-defined>
    <meta:user-defined meta:name="OVERHEIDop.behandeldDossier">30950;376</meta:user-defined>
    <meta:user-defined meta:name="OVERHEIDop.behandeldDossier">30950;377</meta:user-defined>
    <meta:user-defined meta:name="OVERHEIDop.behandeldDossier">30950;378</meta:user-defined>
    <meta:user-defined meta:name="OVERHEIDop.behandeldDossier">30950;379</meta:user-defined>
    <meta:user-defined meta:name="OVERHEIDop.behandeldDossier">30950;380</meta:user-defined>
    <meta:user-defined meta:name="OVERHEIDop.behandeldDossier">30950;382</meta:user-defined>
    <meta:user-defined meta:name="OVERHEIDop.behandeldDossier">30950;383</meta:user-defined>
    <meta:user-defined meta:name="OVERHEIDop.behandeldDossier">30950;386</meta:user-defined>
    <meta:user-defined meta:name="OVERHEIDop.behandeldDossier">30950;389</meta:user-defined>
    <meta:user-defined meta:name="OVERHEIDop.behandeldDossier">30950;390</meta:user-defined>
    <meta:user-defined meta:name="OVERHEIDop.behandeldDossier">30950;392</meta:user-defined>
    <meta:user-defined meta:name="OVERHEIDop.behandeldDossier">30950;393</meta:user-defined>
    <meta:user-defined meta:name="OVERHEIDop.behandeldDossier">30950;394</meta:user-defined>
    <meta:user-defined meta:name="OVERHEIDop.behandeldDossier">30950;395</meta:user-defined>
    <meta:user-defined meta:name="OVERHEIDop.behandeldDossier">30950;375</meta:user-defined>
    <meta:user-defined meta:name="OVERHEID.TaxonomieBeleidsagenda/OVERHEID.category">Openbare orde en veiligheid | Organisatie en beleid</meta:user-defined>
    <meta:user-defined meta:name="DCTERMS.W3CDTF/OVERHEIDop.datumVergadering">2024-04-25</meta:user-defined>
    <meta:user-defined meta:name="OVERHEIDop.handelingenItemNummer">19</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