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Rapport parlementaire enquêtecommissie Fraudebeleid en Dienstverlening</text:p>
        <text:section text:name="onderwerp_id1-2-1-3" text:style-name="onderwerp">
          <text:section text:name="al-groep_id1-2-1-3-1" text:style-name="handelingen_al-groep">
            <text:p text:style-name="handelingen_al">Stemmingen moties Rapport parlementaire enquêtecommissie Fraudebeleid en Dienstverlen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rapport van de parlementaire enquêtecommissie Fraudebeleid en Dienstverlen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ultiens c.s. over het door de Kamer onderschrijven van de analyse, conclusies en aanbevelingen uit het rapport (<text:a xlink:href="kst-35867-9" xlink:type="simple">35867</text:a>, nr. <text:a xlink:href="kst-35867-9" xlink:type="simple">9</text:a>);</text:p>
              </text:list-item>
              <text:list-item text:style-override="id1-2-1-3-4-1-2">
                <text:number>-</text:number>
                <text:p text:style-name="handelingen_al">de motie-Kamminga c.s. over het instellen van een werkgroep om een integraal beeld te krijgen van de opvolging en samenhang van de aanbevelingen die in verschillende rapporten zijn gedaan om de werkwijze van de Kamer te versterken (<text:a xlink:href="kst-35867-10" xlink:type="simple">35867</text:a>, nr. <text:a xlink:href="kst-35867-10" xlink:type="simple">10</text:a>);</text:p>
              </text:list-item>
              <text:list-item text:style-override="id1-2-1-3-4-1-3">
                <text:number>-</text:number>
                <text:p text:style-name="handelingen_al">de motie-Van Baarle over uitspreken dat de conclusie van de parlementaire enquêtecommissie Fraudebeleid en Dienstverlening dat het recht op gelijke behandeling is geschonden, wordt onderschreven (<text:a xlink:href="kst-35867-11" xlink:type="simple">35867</text:a>, nr. <text:a xlink:href="kst-35867-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stemmingslijst van, inmiddels, vrijdag 26 april. Dit is de laatste stemmingsronde voor het rece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Stultiens c.s. (<text:a xlink:href="kst-35867-9" xlink:type="simple">35867</text:a>, nr. <text:a xlink:href="kst-35867-9" xlink:type="simple">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eze motie hebben gestemd en de leden van de fractie van de PVV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amminga c.s. (<text:a xlink:href="kst-35867-10" xlink:type="simple">35867</text:a>, nr. <text:a xlink:href="kst-35867-10" xlink:type="simple">1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Baarle (<text:a xlink:href="kst-35867-11" xlink:type="simple">35867</text:a>, nr. <text:a xlink:href="kst-35867-11" xlink:type="simple">1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18</meta:user-defined>
    <meta:user-defined meta:name="DC.title">Stemmingen moties Rapport parlementaire enquêtecommissie Fraudebeleid en Dienstverl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67;9</meta:user-defined>
    <meta:user-defined meta:name="OVERHEIDop.behandeldDossier">35867;10</meta:user-defined>
    <meta:user-defined meta:name="OVERHEIDop.behandeldDossier">35867;1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TERMS.W3CDTF/OVERHEIDop.datumVergadering">2024-04-25</meta:user-defined>
    <meta:user-defined meta:name="OVERHEIDop.handelingenItemNummer">18</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