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temming Verdere behandeling van aanhangige stukken</text:p>
        <text:section text:name="onderwerp_id1-2-1-3" text:style-name="onderwerp">
          <text:section text:name="al-groep_id1-2-1-3-1" text:style-name="handelingen_al-groep">
            <text:p text:style-name="handelingen_al">Stemming Verdere behandeling van aanhangige stukken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in verband met <text:span text:style-name="nadrukvet">de verdere behandeling van aanhangige stukken (</text:span><text:a xlink:href="dossier/36408" xlink:type="simple"><text:span text:style-name="nadrukvet">36408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In stemming komt het voorstel van de vaste commissie voor Volksgezondheid, Welzijn en Sport tot het toevoegen van een brief (stuk nr. 43).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e ChristenUnie, de SGP, het CDA, BBB, JA21, FVD en de PVV voor dit voorstel hebben gestemd en de leden van de overige fracties ertegen, zodat het is aangenomen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 heer</text:span> <text:span text:style-name="naam">
                  <text:span text:style-name="voornaam">Tom</text:span>
                  <text:span text:style-name="achternaam">Lee van der</text:span>
               </text:span> (<text:span text:style-name="politiek">GroenLinks-PvdA</text:span>):</text:p>
          <text:section text:name="tekst_id1-2-1-6-2" text:style-name="handelingen_tekst">
            <text:section text:name="al-groep_id1-2-1-6-2-1" text:style-name="handelingen_al-groep">
              <text:p text:style-name="handelingen_al">Ik stel voor de lijst vast te stellen zoals deze nu is komen te luiden.</text:p>
              <text:p text:style-name="handelingen_al-groep_bottom"/>
            </text:section>
            <text:section text:name="al-groep_id1-2-1-6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  <text:section text:name="spreekbeurt_id1-2-1-7">
          <text:p><text:span text:style-name="voorvoegsels">De heer</text:span> <text:span text:style-name="naam">
                  <text:span text:style-name="voornaam">Tom</text:span>
                  <text:span text:style-name="achternaam">Lee van der</text:span>
               </text:span> (<text:span text:style-name="politiek">GroenLinks-PvdA</text:span>):</text:p>
          <text:section text:name="tekst_id1-2-1-7-2" text:style-name="handelingen_tekst">
            <text:section text:name="al-groep_id1-2-1-7-2-1" text:style-name="handelingen_al-groep">
              <text:p text:style-name="handelingen_al">De <text:span text:style-name="nadrukvet">voorzitter</text:span>:</text:p>
              <text:p text:style-name="handelingen_al">Daarmee zijn we gekomen aan het eind van deze stemmingen. We schorsen een ogenblik en daarna beginnen we met het debat over antisemitisme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70-12</meta:user-defined>
    <meta:user-defined meta:name="DC.title">Stemming Verdere behandeling van aanhangige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7-17</meta:user-defined>
    <meta:user-defined meta:name="DCTERMS.W3CDTF/DCTERMS.issued">2024-04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408</meta:user-defined>
    <meta:user-defined meta:name="OVERHEID.TaxonomieBeleidsagenda/OVERHEID.category">Bestuur | Parlement</meta:user-defined>
    <meta:user-defined meta:name="DCTERMS.W3CDTF/OVERHEIDop.datumVergadering">2024-04-25</meta:user-defined>
    <meta:user-defined meta:name="OVERHEIDop.handelingenItemNummer">12</meta:user-defined>
    <meta:user-defined meta:name="OVERHEIDop.publicationIssue">70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