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Gewijzigd onderzoeksvoorstel voor een parlementaire enquête over corona</text:p>
        <text:section text:name="onderwerp_id1-2-1-3" text:style-name="onderwerp">
          <text:section text:name="al-groep_id1-2-1-3-1" text:style-name="handelingen_al-groep">
            <text:p text:style-name="handelingen_al">Stemming brief Gewijzigd onderzoeksvoorstel voor een parlementaire enquête over coron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gewijzigd onderzoeksvoorstel voor een parlementaire enquête over corona (36142, nr. 5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Mevrouw Agema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Fleur</text:span>
                  <text:span text:style-name="achternaam">Age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Agema</text:span> (PVV):</text:p>
              <text:p text:style-name="handelingen_al">Kunnen we hierover na het meireces stemmen? Ik wil de brief nog even goed bekij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t is een punt van orde. Is daar bezwaar tegen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voornaam">Fleur</text:span>
                  <text:span text:style-name="achternaam">Age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Mevrouw <text:span text:style-name="nadrukvet">Agema</text:span> (PVV):</text:p>
              <text:p text:style-name="handelingen_al">Het komt voor mij als verrassing op de stemmingslijst en het is een vrij lange brief. Wij willen graag even goed de wijzigingen bestud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Ik zie dat er geen bezwaar tegen is. We stellen de stemming uit tot direct na het reces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11</meta:user-defined>
    <meta:user-defined meta:name="DC.title">Stemming brief Gewijzigd onderzoeksvoorstel voor een parlementaire enquête over coron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4-04-25</meta:user-defined>
    <meta:user-defined meta:name="OVERHEIDop.handelingenItemNummer">11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