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betaalbare huur</text:p>
        <text:section text:name="onderwerp_id1-2-1-3" text:style-name="onderwerp">
          <text:section text:name="al-groep_id1-2-1-3-1" text:style-name="handelingen_al-groep">
            <text:p text:style-name="handelingen_al">Stemmingen moties Wet betaalbare huur</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goed verhuurderschap, Boek 7 van het Burgerlijk Wetboek, de Uitvoeringswet huurprijzen woonruimte en enige andere wetten in verband met de regulering van huurprijzen en de bescherming van rechten van huurders (Wet betaalbare h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over bij uitponding woningen middels een opkoopfonds behouden voor de verhuur (<text:a xlink:href="kst-36496-62" xlink:type="simple">36496</text:a>, nr. <text:a xlink:href="kst-36496-62" xlink:type="simple">62</text:a>);</text:p>
              </text:list-item>
              <text:list-item text:style-override="id1-2-1-3-4-1-2">
                <text:number>-</text:number>
                <text:p text:style-name="handelingen_al">de motie-Beckerman over afzien van een extra huuropslag voor energielabels (<text:a xlink:href="kst-36496-63" xlink:type="simple">36496</text:a>, nr. <text:a xlink:href="kst-36496-63" xlink:type="simple">63</text:a>);</text:p>
              </text:list-item>
              <text:list-item text:style-override="id1-2-1-3-4-1-3">
                <text:number>-</text:number>
                <text:p text:style-name="handelingen_al">de motie-Grinwis c.s. over bezien of de indexatie van de WWS-tabel adequaat is en inzicht verschaffen in de neveneffecten van een aanpassing van deze tabel (<text:a xlink:href="kst-36496-64" xlink:type="simple">36496</text:a>, nr. <text:a xlink:href="kst-36496-64" xlink:type="simple">64</text:a>);</text:p>
              </text:list-item>
              <text:list-item text:style-override="id1-2-1-3-4-1-4">
                <text:number>-</text:number>
                <text:p text:style-name="handelingen_al">de motie-Grinwis c.s. over in het Belastingplan 2025 het belastingtarief voor institutionele beleggers verlagen door de tarieven in de overdrachtsbelasting budgetneutraal aan te passen (<text:a xlink:href="kst-36496-65" xlink:type="simple">36496</text:a>, nr. <text:a xlink:href="kst-36496-65" xlink:type="simple">65</text:a>);</text:p>
              </text:list-item>
              <text:list-item text:style-override="id1-2-1-3-4-1-5">
                <text:number>-</text:number>
                <text:p text:style-name="handelingen_al">de motie-Madlener over het woningwaarderingsstelsel indien nodig zo aanpassen dat regionale verschillen in woningwaarde en huurprijzen voldoende waarborg bieden voor een redelijk rendement op investeringen (<text:a xlink:href="kst-36496-66" xlink:type="simple">36496</text:a>, nr. <text:a xlink:href="kst-36496-66" xlink:type="simple">66</text:a>);</text:p>
              </text:list-item>
              <text:list-item text:style-override="id1-2-1-3-4-1-6">
                <text:number>-</text:number>
                <text:p text:style-name="handelingen_al">de motie-El Abassi over beleid ontwikkelen om onredelijk hoge inkomenseisen in de vrije huursector aan banden te leggen (<text:a xlink:href="kst-36496-67" xlink:type="simple">36496</text:a>, nr. <text:a xlink:href="kst-36496-67" xlink:type="simple">67</text:a>);</text:p>
              </text:list-item>
              <text:list-item text:style-override="id1-2-1-3-4-1-7">
                <text:number>-</text:number>
                <text:p text:style-name="handelingen_al">de motie-El Abassi over bij de evaluatie van de Wet betaalbare huur meenemen of de aanbevelingen van de Woonbond bijdragen aan een gezondere huurmarkt (<text:a xlink:href="kst-36496-68" xlink:type="simple">36496</text:a>, nr. <text:a xlink:href="kst-36496-68" xlink:type="simple">68</text:a>);</text:p>
              </text:list-item>
              <text:list-item text:style-override="id1-2-1-3-4-1-8">
                <text:number>-</text:number>
                <text:p text:style-name="handelingen_al">de motie-El Abassi over in samenspraak met woningcorporaties criteria vaststellen voor de verkoop van huurwoningen (<text:a xlink:href="kst-36496-69" xlink:type="simple">36496</text:a>, nr. <text:a xlink:href="kst-36496-69" xlink:type="simple">69</text:a>);</text:p>
              </text:list-item>
              <text:list-item text:style-override="id1-2-1-3-4-1-9">
                <text:number>-</text:number>
                <text:p text:style-name="handelingen_al">de motie-Welzijn over het extra bezien van stimuleringen met punten die leiden tot het verkrijgen van meer betaalbare woningen voor middenhuurders (<text:a xlink:href="kst-36496-70" xlink:type="simple">36496</text:a>, nr. <text:a xlink:href="kst-36496-70" xlink:type="simple">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text:a xlink:href="kst-36496-62" xlink:type="simple">36496</text:a>, nr. <text:a xlink:href="kst-36496-62" xlink:type="simple">6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text:a xlink:href="kst-36496-63" xlink:type="simple">36496</text:a>, nr. <text:a xlink:href="kst-36496-63" xlink:type="simple">6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Grinwis c.s. (<text:a xlink:href="kst-36496-64" xlink:type="simple">36496</text:a>, nr. <text:a xlink:href="kst-36496-64" xlink:type="simple">6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inwis c.s. (<text:a xlink:href="kst-36496-65" xlink:type="simple">36496</text:a>, nr. <text:a xlink:href="kst-36496-65" xlink:type="simple">6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adlener (<text:a xlink:href="kst-36496-66" xlink:type="simple">36496</text:a>, nr. <text:a xlink:href="kst-36496-66" xlink:type="simple">6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 Abassi (<text:a xlink:href="kst-36496-67" xlink:type="simple">36496</text:a>, nr. <text:a xlink:href="kst-36496-67" xlink:type="simple">6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 Abassi (<text:a xlink:href="kst-36496-68" xlink:type="simple">36496</text:a>, nr. <text:a xlink:href="kst-36496-68" xlink:type="simple">6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 Abassi (<text:a xlink:href="kst-36496-69" xlink:type="simple">36496</text:a>, nr. <text:a xlink:href="kst-36496-69" xlink:type="simple">6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Welzijn (<text:a xlink:href="kst-36496-70" xlink:type="simple">36496</text:a>, nr. <text:a xlink:href="kst-36496-70" xlink:type="simple">7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0</meta:user-defined>
    <meta:user-defined meta:name="DC.title">Stemmingen moties Wet betaalbare h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6;62</meta:user-defined>
    <meta:user-defined meta:name="OVERHEIDop.behandeldDossier">36496;63</meta:user-defined>
    <meta:user-defined meta:name="OVERHEIDop.behandeldDossier">36496;64</meta:user-defined>
    <meta:user-defined meta:name="OVERHEIDop.behandeldDossier">36496;65</meta:user-defined>
    <meta:user-defined meta:name="OVERHEIDop.behandeldDossier">36496;66</meta:user-defined>
    <meta:user-defined meta:name="OVERHEIDop.behandeldDossier">36496;67</meta:user-defined>
    <meta:user-defined meta:name="OVERHEIDop.behandeldDossier">36496;68</meta:user-defined>
    <meta:user-defined meta:name="OVERHEIDop.behandeldDossier">36496;69</meta:user-defined>
    <meta:user-defined meta:name="OVERHEIDop.behandeldDossier">36496;70</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4-25</meta:user-defined>
    <meta:user-defined meta:name="OVERHEIDop.handelingenItemNummer">10</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