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Mensenhandel en prostitu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nsenhandel en prostitu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c.s. over een landelijk systeem inrichten met als doel een effectievere en uniforme aanpak van mensenhandel (<text:a xlink:href="kst-28638-224" xlink:type="simple">28638</text:a>, nr. <text:a xlink:href="kst-28638-224" xlink:type="simple">224</text:a>);</text:p>
              </text:list-item>
              <text:list-item text:style-override="id1-2-1-3-3-1-2">
                <text:number>-</text:number>
                <text:p text:style-name="handelingen_al">de motie-Mutluer c.s. over het opnemen van Victim Navigators in het programma Samen tegen Mensenhandel (<text:a xlink:href="kst-28638-225" xlink:type="simple">28638</text:a>, nr. <text:a xlink:href="kst-28638-225" xlink:type="simple">225</text:a>);</text:p>
              </text:list-item>
              <text:list-item text:style-override="id1-2-1-3-3-1-3">
                <text:number>-</text:number>
                <text:p text:style-name="handelingen_al">de motie-Mutluer/Verkuijlen over de versterking en training van eerstelijnsprofessionals en politiemensen opnemen in het programma Samen tegen Mensenhandel (<text:a xlink:href="kst-28638-226" xlink:type="simple">28638</text:a>, nr. <text:a xlink:href="kst-28638-226" xlink:type="simple">226</text:a>);</text:p>
              </text:list-item>
              <text:list-item text:style-override="id1-2-1-3-3-1-4">
                <text:number>-</text:number>
                <text:p text:style-name="handelingen_al">de motie-Kuik/Bikker over bij de evaluatie van uitstapprogramma's inzichtelijk maken hoe de zorg aansluit bij de trauma's die de mensen in de prostitutie hebben opgelopen (<text:a xlink:href="kst-28638-227" xlink:type="simple">28638</text:a>, nr. <text:a xlink:href="kst-28638-227" xlink:type="simple">227</text:a>);</text:p>
              </text:list-item>
              <text:list-item text:style-override="id1-2-1-3-3-1-5">
                <text:number>-</text:number>
                <text:p text:style-name="handelingen_al">de motie-Bikker c.s. over uitwerken welke varianten denkbaar zijn om het kopen van seks enkel toe te staan voor ingezetenen van Nederland (<text:a xlink:href="kst-28638-228" xlink:type="simple">28638</text:a>, nr. <text:a xlink:href="kst-28638-228" xlink:type="simple">228</text:a>);</text:p>
              </text:list-item>
              <text:list-item text:style-override="id1-2-1-3-3-1-6">
                <text:number>-</text:number>
                <text:p text:style-name="handelingen_al">de motie-Bikker/Mutluer over het wettelijk verankeren van het non-punishmentbeginsel (<text:a xlink:href="kst-28638-229" xlink:type="simple">28638</text:a>, nr. <text:a xlink:href="kst-28638-229" xlink:type="simple">229</text:a>);</text:p>
              </text:list-item>
              <text:list-item text:style-override="id1-2-1-3-3-1-7">
                <text:number>-</text:number>
                <text:p text:style-name="handelingen_al">de motie-Verkuijlen/Bikker over bij opsporings- en handhavingsorganisaties aantoonbaar de bekendheid met het huidige artikel 273f bevorderen (<text:a xlink:href="kst-28638-230" xlink:type="simple">28638</text:a>, nr. <text:a xlink:href="kst-28638-230" xlink:type="simple">230</text:a>);</text:p>
              </text:list-item>
              <text:list-item text:style-override="id1-2-1-3-3-1-8">
                <text:number>-</text:number>
                <text:p text:style-name="handelingen_al">de motie-Verkuijlen/Bikker over bevorderen dat officieren van justitie bij daders van seksuele uitbuiting vaker adviesrapportages van de reclassering aanvragen (<text:a xlink:href="kst-28638-231" xlink:type="simple">28638</text:a>, nr. <text:a xlink:href="kst-28638-231" xlink:type="simple">2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kker (28638, nr. 228) is in die zin gewijzigd dat zij thans is ondertekend door de leden Bikker en Kuik.</text:p>
              <text:p text:style-name="handelingen_al-groep_bottom"/>
            </text:section>
            <text:section text:name="al-groep_id1-2-1-5-2-2" text:style-name="handelingen_al-groep">
              <text:p text:style-name="handelingen_al">Zij krijgt nr. <text:a xlink:href="kst-28638-232" xlink:type="simple">232</text:a>, was nr. 228 (<text:a xlink:href="kst-28638-232" xlink:type="simple">2863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utluer c.s. (<text:a xlink:href="kst-28638-224" xlink:type="simple">28638</text:a>, nr. <text:a xlink:href="kst-28638-224" xlink:type="simple">224</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SGP, het CDA, JA21, Groep Van Haga, de PVV en FVD voor deze motie hebben gestemd en de leden van de fracties van de VVD en BBB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utluer c.s. (<text:a xlink:href="kst-28638-225" xlink:type="simple">28638</text:a>, nr. <text:a xlink:href="kst-28638-225" xlink:type="simple">22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JA21, Groep Van Haga, de PVV, FVD en BBB voor deze motie hebben gestemd en de fractie van BIJ1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utluer/Verkuijlen (<text:a xlink:href="kst-28638-226" xlink:type="simple">28638</text:a>, nr. <text:a xlink:href="kst-28638-226" xlink:type="simple">22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FVD voor deze motie hebben gestemd en de leden van de fractie van BBB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ik/Bikker (<text:a xlink:href="kst-28638-227" xlink:type="simple">28638</text:a>, nr. <text:a xlink:href="kst-28638-227" xlink:type="simple">22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Omtzigt, de ChristenUnie, de VVD, de SGP, het CDA, JA21, Groep Van Haga, de PVV, FVD en BBB voor deze motie hebben gestemd en de leden van de fracties van BIJ1, Lid Gündoğan en D66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Bikker/Kuik (<text:a xlink:href="kst-28638-232" xlink:type="simple">28638</text:a>, nr. <text:a xlink:href="kst-28638-232" xlink:type="simple">232</text:a>, was nr. 22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Lid Omtzigt, de ChristenUnie, de SGP en het CDA voor deze gewijzigde motie hebben gestemd en de leden van de fracties van de SP, GroenLinks, BIJ1, Volt, Fractie Den Haan, de PvdA, de PvdD, Lid Gündoğan, D66, de VVD, JA21, Groep Van Haga, de PVV, FVD en BBB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ikker/Mutluer (<text:a xlink:href="kst-28638-229" xlink:type="simple">28638</text:a>, nr. <text:a xlink:href="kst-28638-229" xlink:type="simple">22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BIJ1, Volt, DENK, Fractie Den Haan, de PvdA, de PvdD, Lid Gündoğan, D66, Lid Omtzigt, de ChristenUnie, het CDA, Groep Van Haga en FVD voor deze motie hebben gestemd en de leden van de fracties van de SP, de VVD, de SGP, JA21, de PVV en BBB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erkuijlen/Bikker (<text:a xlink:href="kst-28638-230" xlink:type="simple">28638</text:a>, nr. <text:a xlink:href="kst-28638-230" xlink:type="simple">23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FVD voor deze motie hebben gestemd en de leden van de fractie van BBB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erkuijlen/Bikker (<text:a xlink:href="kst-28638-231" xlink:type="simple">28638</text:a>, nr. <text:a xlink:href="kst-28638-231" xlink:type="simple">23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JA21, Groep Van Haga, FVD en BBB voor deze motie hebben gestemd en de leden van de fractie va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Mutluer, PvdA.</text:p>
            <text:p text:style-name="handelingen_al-groep_bottom"/>
          </text:section>
          <text:p text:style-name="handelingen_tekst_bottom"/>
        </text:section>
        <text:section text:name="spreekbeurt_id1-2-1-23">
          <text:p><text:span text:style-name="voorvoegsels">Mevrouw</text:span> <text:span text:style-name="naam"><text:span text:style-name="achternaam">Mutluer</text:span></text:span> (<text:span text:style-name="politiek">PvdA</text:span>):</text:p>
          <text:section text:name="tekst_id1-2-1-23-2" text:style-name="handelingen_tekst">
            <text:section text:name="al-groep_id1-2-1-23-2-1" text:style-name="handelingen_al-groep">
              <text:p text:style-name="handelingen_al">Voorzitter. De motie op stuk nr. 224 (28638), ingediend bij het tweeminutendebat over mensenhandel en prostitutie, was ontraden, dus ik wil graag een brief van de bewindspersoon over hoe hij de motie gaat uitvo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We gaan da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meta:user-defined>
    <meta:user-defined meta:name="DC.title">Stemmingen moties Mensenhandel en prostitu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224</meta:user-defined>
    <meta:user-defined meta:name="OVERHEIDop.behandeldDossier">28638;225</meta:user-defined>
    <meta:user-defined meta:name="OVERHEIDop.behandeldDossier">28638;226</meta:user-defined>
    <meta:user-defined meta:name="OVERHEIDop.behandeldDossier">28638;227</meta:user-defined>
    <meta:user-defined meta:name="OVERHEIDop.behandeldDossier">28638;228</meta:user-defined>
    <meta:user-defined meta:name="OVERHEIDop.behandeldDossier">28638;229</meta:user-defined>
    <meta:user-defined meta:name="OVERHEIDop.behandeldDossier">28638;230</meta:user-defined>
    <meta:user-defined meta:name="OVERHEIDop.behandeldDossier">28638;231</meta:user-defined>
    <meta:user-defined meta:name="OVERHEIDop.behandeldDossier">28638;232</meta:user-defined>
    <meta:user-defined meta:name="OVERHEID.TaxonomieBeleidsagenda/OVERHEID.category">Openbare orde en veiligheid | Organisatie en beleid</meta:user-defined>
    <meta:user-defined meta:name="DCTERMS.W3CDTF/OVERHEIDop.datumVergadering">2023-10-03</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