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Klokkenluider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okkenluid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mmink/Inge van Dijk over een plan om het fonds voor klokkenluiders op termijn onafhankelijk te maken (<text:a xlink:href="kst-35851-56" xlink:type="simple">35851</text:a>, nr. <text:a xlink:href="kst-35851-56" xlink:type="simple">56</text:a>);</text:p>
              </text:list-item>
              <text:list-item text:style-override="id1-2-1-3-3-1-2">
                <text:number>-</text:number>
                <text:p text:style-name="handelingen_al">de motie-Temmink/Inge van Dijk over toekomstige boeteopbrengsten voor het Huis voor Klokkenluiders ten goede laten komen aan het fonds voor klokkenluiders (<text:a xlink:href="kst-35851-57" xlink:type="simple">35851</text:a>, nr. <text:a xlink:href="kst-35851-57" xlink:type="simple">57</text:a>);</text:p>
              </text:list-item>
              <text:list-item text:style-override="id1-2-1-3-3-1-3">
                <text:number>-</text:number>
                <text:p text:style-name="handelingen_al">de motie-Dekker-Abdulaziz/Van der Laan over onderzoeken hoe sporters en dansers uit de jeugdselectie onder de Wet bescherming klokkenluiders of een andere passende voorziening kunnen vallen (<text:a xlink:href="kst-35851-58" xlink:type="simple">35851</text:a>, nr. <text:a xlink:href="kst-35851-58" xlink:type="simple">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mmink/Inge van Dijk (<text:a xlink:href="kst-35851-56" xlink:type="simple">35851</text:a>, nr. <text:a xlink:href="kst-35851-56" xlink:type="simple">5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D66, Lid Omtzigt, de ChristenUnie, de SGP, het CDA, JA21, Groep Van Haga, de PVV, FVD en BBB voor deze motie hebben gestemd en de leden van de fracties van Fractie Den Haan en de V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mmink/Inge van Dijk (<text:a xlink:href="kst-35851-57" xlink:type="simple">35851</text:a>, nr. <text:a xlink:href="kst-35851-57" xlink:type="simple">5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ChristenUnie, de SGP, het CDA, JA21, Groep Van Haga, de PVV en FVD voor deze motie hebben gestemd en de leden van de fracties van Lid Gündoğan, D66, de V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kker-Abdulaziz/Van der Laan (<text:a xlink:href="kst-35851-58" xlink:type="simple">35851</text:a>, nr. <text:a xlink:href="kst-35851-58" xlink:type="simple">5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8</meta:user-defined>
    <meta:user-defined meta:name="DC.title">Stemmingen moties Klokkenlui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1;56</meta:user-defined>
    <meta:user-defined meta:name="OVERHEIDop.behandeldDossier">35851;57</meta:user-defined>
    <meta:user-defined meta:name="OVERHEIDop.behandeldDossier">35851;58</meta:user-defined>
    <meta:user-defined meta:name="OVERHEID.TaxonomieBeleidsagenda/OVERHEID.category">Bestuur | Organisatie en beleid</meta:user-defined>
    <meta:user-defined meta:name="DCTERMS.W3CDTF/OVERHEIDop.datumVergadering">2023-10-03</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