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Mensenrechtenbel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ensenrecht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 over een structureel interdepartementaal afstemmingsoverleg op het gebied van mensenrechten (<text:a xlink:href="kst-32735-371" xlink:type="simple">32735</text:a>, nr. <text:a xlink:href="kst-32735-371" xlink:type="simple">371</text:a>);</text:p>
              </text:list-item>
              <text:list-item text:style-override="id1-2-1-3-3-1-2">
                <text:number>-</text:number>
                <text:p text:style-name="handelingen_al">de motie-Boswijk over structureel overleg met een brede vertegenwoordiging van maatschappelijke organisaties die zich inzetten voor mensenrechten wereldwijd (<text:a xlink:href="kst-32735-372" xlink:type="simple">32735</text:a>, nr. <text:a xlink:href="kst-32735-372" xlink:type="simple">372</text:a>);</text:p>
              </text:list-item>
              <text:list-item text:style-override="id1-2-1-3-3-1-3">
                <text:number>-</text:number>
                <text:p text:style-name="handelingen_al">de motie-Brekelmans over geen onomkeerbare stappen zetten in de keuze voor een instrument omtrent het recht op een schone leefomgeving (<text:a xlink:href="kst-32735-373" xlink:type="simple">32735</text:a>, nr. <text:a xlink:href="kst-32735-373" xlink:type="simple">373</text:a>);</text:p>
              </text:list-item>
              <text:list-item text:style-override="id1-2-1-3-3-1-4">
                <text:number>-</text:number>
                <text:p text:style-name="handelingen_al">de motie-Brekelmans over binnen de EU het voortouw nemen om te komen tot plaatsing van de Iraanse Revolutionaire Garde op de EU-terreurlijst (<text:a xlink:href="kst-32735-374" xlink:type="simple">32735</text:a>, nr. <text:a xlink:href="kst-32735-374" xlink:type="simple">37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ekelmans (<text:a xlink:href="kst-32735-373" xlink:type="simple">32735</text:a>, nr. <text:a xlink:href="kst-32735-373" xlink:type="simple">37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mogelijke toevoeging van een additioneel protocol aan het Europees Verdrag voor de Rechten van de Mens een stap is met verregaande implicaties voor de Nederlandse rechtsorde;</text:p>
              <text:p text:style-name="bezwaarschrift_al">overwegende dat het daarom van belang is dat de Kamer hier al in een vroeg stadium bij betrokken is;</text:p>
              <text:p text:style-name="bezwaarschrift_al">verzoekt het kabinet geen onomkeerbare stappen te zetten over de keuze voor een instrument omtrent het recht op een schone leefomgeving, noch hier in diplomatieke overleggen zoals de werkgroep mensenrechten en milieu (CDDH-ENV) een standpunt over in te nemen zonder voorafgaand overleg met de Kamer,</text:p>
              <text:p text:style-name="bezwaarschrift_al">en gaat over tot de orde van de dag.</text:p>
            </text:section>
            <text:section text:name="al-groep_id1-2-1-5-2-3" text:style-name="handelingen_al-groep">
              <text:p text:style-name="handelingen_al">Zij krijgt nr. <text:a xlink:href="kst-32735-375" xlink:type="simple">375</text:a>, was nr. 373 (<text:a xlink:href="kst-32735-375" xlink:type="simple">3273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swijk (<text:a xlink:href="kst-32735-371" xlink:type="simple">32735</text:a>, nr. <text:a xlink:href="kst-32735-371" xlink:type="simple">37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en Groep Van Haga voor deze motie hebben gestemd en de leden van de fracties van JA21, de PVV, FVD en BBB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swijk (<text:a xlink:href="kst-32735-372" xlink:type="simple">32735</text:a>, nr. <text:a xlink:href="kst-32735-372" xlink:type="simple">37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en Groep Van Haga voor deze motie hebben gestemd en de leden van de fracties van JA21, de PVV, FVD en BBB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Brekelmans (<text:a xlink:href="kst-32735-375" xlink:type="simple">32735</text:a>, nr. <text:a xlink:href="kst-32735-375" xlink:type="simple">375</text:a>, was nr. 37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DENK, Fractie Den Haan, de PvdA, de PvdD, Lid Gündoğan, D66, Lid Omtzigt, de ChristenUnie, de VVD, de SGP, het CDA, JA21, Groep Van Haga, de PVV, FVD en BBB voor deze gewijzigde motie hebben gestemd en de leden van de fracties van BIJ1 en Volt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rekelmans (<text:a xlink:href="kst-32735-374" xlink:type="simple">32735</text:a>, nr. <text:a xlink:href="kst-32735-374" xlink:type="simple">37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371</meta:user-defined>
    <meta:user-defined meta:name="OVERHEIDop.behandeldDossier">32735;372</meta:user-defined>
    <meta:user-defined meta:name="OVERHEIDop.behandeldDossier">32735;373</meta:user-defined>
    <meta:user-defined meta:name="OVERHEIDop.behandeldDossier">32735;374</meta:user-defined>
    <meta:user-defined meta:name="OVERHEIDop.behandeldDossier">32735;375</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3-10-03</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