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e beginnen met de stemmingen, wil ik graag kort stilstaan bij de verschrikkelijke gebeurtenissen van afgelopen donderdag in Rotterdam.</text:p>
              <text:p text:style-name="handelingen_al-groep_bottom"/>
            </text:section>
            <text:section text:name="al-groep_id1-2-1-4-2-2" text:style-name="handelingen_al-groep">
              <text:p text:style-name="handelingen_al">Voor Rotterdam was en is het een gitzwarte dag. Onze gedachten gaan uit naar de slachtoffers en hun naasten en naar alle mensen die in grote angst hebben gezeten. Namens de Tweede Kamer wil ik alle hulpdiensten danken voor hun optreden. Veel respect voor hun werk en de manier waarop zij iedereen hebben geholpen in deze moeilijke situatie. Ik wens het Erasmus Medisch Centrum en de bewoners aan het Heiman Dullaertplein heel veel sterkte en kracht toe in deze moeilijke tijd. Ik wil afsluiten met de woorden van burgemeester Aboutaleb: "Er zijn ons drie lieve mensen ontnomen. Leen elkaar de schouder, een warme arm."</text:p>
              <text:p text:style-name="handelingen_al-groep_bottom"/>
            </text:section>
            <text:section text:name="al-groep_id1-2-1-4-2-3" text:style-name="handelingen_al-groep">
              <text:p text:style-name="handelingen_al">Dank jullie wel voor jullie aandacht.</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deel aan de Kamer mee dat de volgende leden zich hebben afgemeld:</text:p>
              <text:p text:style-name="handelingen_al-groep_bottom"/>
            </text:section>
            <text:section text:name="al-groep_id1-2-1-5-2-2" text:style-name="handelingen_al-groep">
              <text:p text:style-name="handelingen_al">Pouw-Verweij, voor de gehele week;</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Temmink en Marijnissen, alleen voor vandaag.</text:p>
            <text:p text:style-name="handelingen_al-groep_bottom"/>
          </text:section>
          <text:section text:name="al-groep_id1-2-1-6-2" text:style-name="handelingen_al-groep">
            <text:p text:style-name="handelingen_al">Deze mededeling wordt voor kennisgeving aangenom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deel aan de Kamer mee dat mevrouw Van der Werf met ingang van 2 oktober 2023 tijdelijk verlof is verlee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11-07</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03</meta:user-defined>
    <meta:user-defined meta:name="OVERHEIDop.handelingenItemNummer">5</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