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Stemming motie Uitvoering motie-Ellian over "trouw aan de publieke taak" toevoegen aan de eed of belofte die ambtenaren afleggen</text:p>
        <text:section text:name="onderwerp_id1-2-1-3" text:style-name="onderwerp">
          <text:section text:name="al-groep_id1-2-1-3-1" text:style-name="handelingen_al-groep">
            <text:p text:style-name="handelingen_al">Aan de orde is <text:span text:style-name="nadrukvet">de stemming over een motie</text:span>, ingediend bij het <text:span text:style-name="nadrukvet">tweeminutendebat Uitvoering motie-Ellian over "trouw aan de publieke taak" toevoegen aan de eed of belofte die ambtenaren afleg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Sneller over de voorgestelde ambtseed zodanig aanpassen dat ambtenaren niet langer verplicht worden om trouw te zweren/beloven aan de Koning (<text:a xlink:href="kst-29362-337" xlink:type="simple">29362</text:a>, nr. <text:a xlink:href="kst-29362-337" xlink:type="simple">33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8 septem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Sneller (<text:a xlink:href="kst-29362-337" xlink:type="simple">29362</text:a>, nr. <text:a xlink:href="kst-29362-337" xlink:type="simple">337</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Lid Gündoğan, D66, Groep Van Haga en FVD voor deze motie hebben gestemd en de leden van de fracties van Fractie Den Haan, Lid Omtzigt, de ChristenUnie, de VVD, de SGP, het CDA, JA21, de PVV en BBB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23</meta:user-defined>
    <meta:user-defined meta:name="DC.title">Stemming motie Uitvoering motie-Ellian over "trouw aan de publieke taak" toevoegen aan de eed of belofte die ambtenaren afleg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07</meta:user-defined>
    <meta:user-defined meta:name="DCTERMS.W3CDTF/DCTERMS.issued">2023-10-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62;337</meta:user-defined>
    <meta:user-defined meta:name="OVERHEID.TaxonomieBeleidsagenda/OVERHEID.category">Bestuur | Organisatie en beleid</meta:user-defined>
    <meta:user-defined meta:name="DCTERMS.W3CDTF/OVERHEIDop.datumVergadering">2023-10-03</meta:user-defined>
    <meta:user-defined meta:name="OVERHEIDop.handelingenItemNummer">23</meta:user-defined>
    <meta:user-defined meta:name="OVERHEIDop.publicationIssue">7</meta:user-defined>
    <meta:user-defined meta:name="OVERHEIDop.publicationName">Handelingen</meta:user-defined>
    <meta:user-defined meta:name="OVERHEIDop.vergaderjaar">2023-2024</meta:user-defined>
    <meta:user-defined meta:name="OVERHEIDop.versieInformatie"/>
  </office:meta>
</office:document-meta>
</file>