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Toekomst van de ouderenzor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oekomst van de ouderen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investeren in de ouderenzorg (<text:a xlink:href="kst-31765-797" xlink:type="simple">31765</text:a>, nr. <text:a xlink:href="kst-31765-797" xlink:type="simple">797</text:a>);</text:p>
              </text:list-item>
              <text:list-item text:style-override="id1-2-1-3-3-1-2">
                <text:number>-</text:number>
                <text:p text:style-name="handelingen_al">de motie-Agema over het afknijpbeleid voor de thuiszorg staken en de werkwijze met zelfsturende teams landelijk uitrollen (<text:a xlink:href="kst-31765-798" xlink:type="simple">31765</text:a>, nr. <text:a xlink:href="kst-31765-798" xlink:type="simple">798</text:a>);</text:p>
              </text:list-item>
              <text:list-item text:style-override="id1-2-1-3-3-1-3">
                <text:number>-</text:number>
                <text:p text:style-name="handelingen_al">de motie-Dijk c.s. over inzetten op woonvormen voor ouderen zonder winstoogmerk (<text:a xlink:href="kst-31765-799" xlink:type="simple">31765</text:a>, nr. <text:a xlink:href="kst-31765-799" xlink:type="simple">799</text:a>);</text:p>
              </text:list-item>
              <text:list-item text:style-override="id1-2-1-3-3-1-4">
                <text:number>-</text:number>
                <text:p text:style-name="handelingen_al">de motie-Dijk over de bezuinigingen op de Wlz-zorg schrappen (<text:a xlink:href="kst-31765-800" xlink:type="simple">31765</text:a>, nr. <text:a xlink:href="kst-31765-800" xlink:type="simple">800</text:a>);</text:p>
              </text:list-item>
              <text:list-item text:style-override="id1-2-1-3-3-1-5">
                <text:number>-</text:number>
                <text:p text:style-name="handelingen_al">de motie-Den Haan c.s. over de verlaging van de nhc per 2024 ongedaan maken tot de gevolgen ervan helder zijn (<text:a xlink:href="kst-31765-801" xlink:type="simple">31765</text:a>, nr. <text:a xlink:href="kst-31765-801" xlink:type="simple">801</text:a>);</text:p>
              </text:list-item>
              <text:list-item text:style-override="id1-2-1-3-3-1-6">
                <text:number>-</text:number>
                <text:p text:style-name="handelingen_al">de motie-Den Haan c.s. over het scheiden van wonen en zorg financieel pas doorvoeren als de Wet langdurige zorg hierop is aangepast (<text:a xlink:href="kst-31765-802" xlink:type="simple">31765</text:a>, nr. <text:a xlink:href="kst-31765-802" xlink:type="simple">802</text:a>);</text:p>
              </text:list-item>
              <text:list-item text:style-override="id1-2-1-3-3-1-7">
                <text:number>-</text:number>
                <text:p text:style-name="handelingen_al">de motie-Den Haan c.s. over ervoor zorgen dat er netto minimaal 130.000 verpleeghuisplekken beschikbaar zijn (<text:a xlink:href="kst-31765-803" xlink:type="simple">31765</text:a>, nr. <text:a xlink:href="kst-31765-803" xlink:type="simple">803</text:a>);</text:p>
              </text:list-item>
              <text:list-item text:style-override="id1-2-1-3-3-1-8">
                <text:number>-</text:number>
                <text:p text:style-name="handelingen_al">de motie-Van Haga over de kostendelersnorm voor alle Nederlanders afschaffen (<text:a xlink:href="kst-31765-804" xlink:type="simple">31765</text:a>, nr. <text:a xlink:href="kst-31765-804" xlink:type="simple">804</text:a>);</text:p>
              </text:list-item>
              <text:list-item text:style-override="id1-2-1-3-3-1-9">
                <text:number>-</text:number>
                <text:p text:style-name="handelingen_al">de motie-Van Haga over een gedetailleerde beleidsonderbouwing en brede impactanalyse van de gevolgen van alle voorgenomen bezuinigingen op de ouderenzorg (<text:a xlink:href="kst-31765-805" xlink:type="simple">31765</text:a>, nr. <text:a xlink:href="kst-31765-805" xlink:type="simple">805</text:a>);</text:p>
              </text:list-item>
              <text:list-item text:style-override="id1-2-1-3-3-1-10">
                <text:number>-</text:number>
                <text:p text:style-name="handelingen_al">de motie-Van Haga over in kaart brengen wat er nodig is om de gewenste digitalisering en informele netwerkversterking te realiseren (<text:a xlink:href="kst-31765-806" xlink:type="simple">31765</text:a>, nr. <text:a xlink:href="kst-31765-806" xlink:type="simple">806</text:a>);</text:p>
              </text:list-item>
              <text:list-item text:style-override="id1-2-1-3-3-1-11">
                <text:number>-</text:number>
                <text:p text:style-name="handelingen_al">de motie-Mohandis c.s. over gerichte maatregelen nemen om ontslagen in de ouderenzorg te voorkomen (<text:a xlink:href="kst-31765-807" xlink:type="simple">31765</text:a>, nr. <text:a xlink:href="kst-31765-807" xlink:type="simple">807</text:a>);</text:p>
              </text:list-item>
              <text:list-item text:style-override="id1-2-1-3-3-1-12">
                <text:number>-</text:number>
                <text:p text:style-name="handelingen_al">de motie-Werner over met zorgkantoren in overleg gaan over een systeem om regelarm werk te bevorderen (<text:a xlink:href="kst-31765-808" xlink:type="simple">31765</text:a>, nr. <text:a xlink:href="kst-31765-808" xlink:type="simple">808</text:a>);</text:p>
              </text:list-item>
              <text:list-item text:style-override="id1-2-1-3-3-1-13">
                <text:number>-</text:number>
                <text:p text:style-name="handelingen_al">de motie-Eerdmans/Den Haan over het promoten van het initiatief "Ouderen voor ouderen" (<text:a xlink:href="kst-31765-809" xlink:type="simple">31765</text:a>, nr. <text:a xlink:href="kst-31765-809" xlink:type="simple">809</text:a>);</text:p>
              </text:list-item>
              <text:list-item text:style-override="id1-2-1-3-3-1-14">
                <text:number>-</text:number>
                <text:p text:style-name="handelingen_al">de motie-Eerdmans c.s. over uitspreken dat de komende regeerperiode werk gemaakt moet worden van de herintroductie van een tussenvoorziening tussen thuis en het verpleeghuis (<text:a xlink:href="kst-31765-810" xlink:type="simple">31765</text:a>, nr. <text:a xlink:href="kst-31765-810" xlink:type="simple">8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31765-797" xlink:type="simple">31765</text:a>, nr. <text:a xlink:href="kst-31765-797" xlink:type="simple">79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e SGP, JA21, Groep Van Haga, de PVV, FVD en BBB voor deze motie hebben gestemd en de leden van de fracties van Lid Gündoğan, D66, Lid Omtzigt,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text:a xlink:href="kst-31765-798" xlink:type="simple">31765</text:a>, nr. <text:a xlink:href="kst-31765-798" xlink:type="simple">79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JA21, Groep Van Haga, de PVV, FVD en BBB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ijk c.s. (<text:a xlink:href="kst-31765-799" xlink:type="simple">31765</text:a>, nr. <text:a xlink:href="kst-31765-799" xlink:type="simple">79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Omtzigt, de ChristenUnie, het CDA, JA21 en de PVV voor deze motie hebben gestemd en de leden van de fracties van Fractie Den Haan, Lid Gündoğan, D66, de VVD, de SGP, Groep Van Haga, FVD en BBB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jk (<text:a xlink:href="kst-31765-800" xlink:type="simple">31765</text:a>, nr. <text:a xlink:href="kst-31765-800" xlink:type="simple">80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Fractie Den Haan, de PvdA, de PvdD, JA21, Groep Van Haga, de PVV, FVD en BBB voor deze motie hebben gestemd en de leden van de fracties van Volt, Lid Gündoğan, D66, Lid Omtzigt,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c.s. (<text:a xlink:href="kst-31765-801" xlink:type="simple">31765</text:a>, nr. <text:a xlink:href="kst-31765-801" xlink:type="simple">80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de SGP, JA21, Groep Van Haga, de PVV, FVD en BBB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n Haan c.s. (<text:a xlink:href="kst-31765-802" xlink:type="simple">31765</text:a>, nr. <text:a xlink:href="kst-31765-802" xlink:type="simple">80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de SGP, JA21, Groep Van Haga, de PVV, FVD en BBB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en Haan c.s. (<text:a xlink:href="kst-31765-803" xlink:type="simple">31765</text:a>, nr. <text:a xlink:href="kst-31765-803" xlink:type="simple">80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e SGP, JA21, Groep Van Haga, de PVV, FVD en BBB voor deze motie hebben gestemd en de leden van de fracties van Lid Gündoğan, D66, Lid Omtzigt, de ChristenUnie, de VVD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text:a xlink:href="kst-31765-804" xlink:type="simple">31765</text:a>, nr. <text:a xlink:href="kst-31765-804" xlink:type="simple">80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Groep Van Haga, FVD en BBB voor deze motie hebben gestemd en de leden van de fracties van Fractie Den Haan, Lid Gündoğan, D66, Lid Omtzigt, de ChristenUnie, de VVD, de SGP, het CDA, JA21 en de PVV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text:a xlink:href="kst-31765-805" xlink:type="simple">31765</text:a>, nr. <text:a xlink:href="kst-31765-805" xlink:type="simple">80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Omtzigt, de SGP, JA21, Groep Van Haga, de PVV, FVD en BBB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ga (<text:a xlink:href="kst-31765-806" xlink:type="simple">31765</text:a>, nr. <text:a xlink:href="kst-31765-806" xlink:type="simple">80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BIJ1, Volt, DENK, Fractie Den Haan, de PvdA, Lid Gündoğan, D66, Lid Omtzigt, de ChristenUnie, de VVD, de SGP, het CDA, JA21, Groep Van Haga, de PVV, FVD en BBB voor deze motie hebben gestemd en de leden van de fracties van de SP en de Pvd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ohandis c.s. (<text:a xlink:href="kst-31765-807" xlink:type="simple">31765</text:a>, nr. <text:a xlink:href="kst-31765-807" xlink:type="simple">80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SGP, JA21, Groep Van Haga, de PVV, FVD en BBB voor deze motie hebben gestemd en de leden van de fracties van de VVD en het CD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Werner (<text:a xlink:href="kst-31765-808" xlink:type="simple">31765</text:a>, nr. <text:a xlink:href="kst-31765-808" xlink:type="simple">80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Mohandis, PvdA.</text:p>
            <text:p text:style-name="handelingen_al-groep_bottom"/>
          </text:section>
          <text:p text:style-name="handelingen_tekst_bottom"/>
        </text:section>
        <text:section text:name="spreekbeurt_id1-2-1-30">
          <text:p><text:span text:style-name="voorvoegsels">De heer</text:span> <text:span text:style-name="naam"><text:span text:style-name="achternaam">Mohandis</text:span></text:span> (<text:span text:style-name="politiek">PvdA</text:span>):</text:p>
          <text:section text:name="tekst_id1-2-1-30-2" text:style-name="handelingen_tekst">
            <text:section text:name="al-groep_id1-2-1-30-2-1" text:style-name="handelingen_al-groep">
              <text:p text:style-name="handelingen_al">Voorzitter. De motie op stuk nr. 807 was ontraden door het kabinet. Wij zijn heel erg benieuwd hoe het die motie gaat uitvoeren. 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zal dit doorgeleiden richting het kabine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Eerdmans/Den Haan (<text:a xlink:href="kst-31765-809" xlink:type="simple">31765</text:a>, nr. <text:a xlink:href="kst-31765-809" xlink:type="simple">80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Omtzigt, de SGP, JA21, Groep Van Haga, de PVV, FVD en BBB voor dez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Eerdmans c.s. (<text:a xlink:href="kst-31765-810" xlink:type="simple">31765</text:a>, nr. <text:a xlink:href="kst-31765-810" xlink:type="simple">81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DENK, Fractie Den Haan, de PvdA, de PvdD, D66, Lid Omtzigt, de ChristenUnie, de VVD, de SGP, JA21, Groep Van Haga, de PVV, FVD en BBB voor deze motie hebben gestemd en de leden van de fracties van Volt, Lid Gündoğan en het CD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Mevrouw Koekkoek, Volt.</text:p>
            <text:p text:style-name="handelingen_al-groep_bottom"/>
          </text:section>
          <text:p text:style-name="handelingen_tekst_bottom"/>
        </text:section>
        <text:section text:name="spreekbeurt_id1-2-1-37">
          <text:p><text:span text:style-name="voorvoegsels">Mevrouw</text:span> <text:span text:style-name="naam"><text:span text:style-name="achternaam">Koekkoek</text:span></text:span> (<text:span text:style-name="politiek">Volt</text:span>):</text:p>
          <text:section text:name="tekst_id1-2-1-37-2" text:style-name="handelingen_tekst">
            <text:section text:name="al-groep_id1-2-1-37-2-1" text:style-name="handelingen_al-groep">
              <text:p text:style-name="handelingen_al">Dank, voorzitter. Ik heb een vraag wat betreft de stemmingen onder 8, over de amendementen op de Wet gemeentelijke taak mogelijk maken asielopvangvoorzieningen — dat is alweer een tijdje geleden — namelijk: kan het zijn dat met de gewijzigde zaken het amendement op stuk nr. 37 wel is aangen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gaan we even uitzoeken. Ja? Dan komen we daar later op terug. Ik maak dit even af en we zoeken het in de tussentijd even op.</text:p>
              <text:p text:style-name="handelingen_al-groep_bottom"/>
            </text:section>
            <text:section text:name="al-groep_id1-2-1-38-2-2" text:style-name="handelingen_al-groep">
              <text:p text:style-name="handelingen_al">Weet je, er is afgeconcludeerd, dus achteraf kan er ook geen andere conclusie meer getrokken worden. Ja? Dan gaan we nu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2</meta:user-defined>
    <meta:user-defined meta:name="DC.title">Stemmingen moties Toekomst van de ouderen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97</meta:user-defined>
    <meta:user-defined meta:name="OVERHEIDop.behandeldDossier">31765;798</meta:user-defined>
    <meta:user-defined meta:name="OVERHEIDop.behandeldDossier">31765;799</meta:user-defined>
    <meta:user-defined meta:name="OVERHEIDop.behandeldDossier">31765;800</meta:user-defined>
    <meta:user-defined meta:name="OVERHEIDop.behandeldDossier">31765;801</meta:user-defined>
    <meta:user-defined meta:name="OVERHEIDop.behandeldDossier">31765;802</meta:user-defined>
    <meta:user-defined meta:name="OVERHEIDop.behandeldDossier">31765;803</meta:user-defined>
    <meta:user-defined meta:name="OVERHEIDop.behandeldDossier">31765;804</meta:user-defined>
    <meta:user-defined meta:name="OVERHEIDop.behandeldDossier">31765;805</meta:user-defined>
    <meta:user-defined meta:name="OVERHEIDop.behandeldDossier">31765;806</meta:user-defined>
    <meta:user-defined meta:name="OVERHEIDop.behandeldDossier">31765;807</meta:user-defined>
    <meta:user-defined meta:name="OVERHEIDop.behandeldDossier">31765;808</meta:user-defined>
    <meta:user-defined meta:name="OVERHEIDop.behandeldDossier">31765;809</meta:user-defined>
    <meta:user-defined meta:name="OVERHEIDop.behandeldDossier">31765;810</meta:user-defined>
    <meta:user-defined meta:name="OVERHEID.TaxonomieBeleidsagenda/OVERHEID.category">Zorg en gezondheid | Ouderen</meta:user-defined>
    <meta:user-defined meta:name="DCTERMS.W3CDTF/OVERHEIDop.datumVergadering">2023-10-03</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