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brief Parlementair behandelvoorbehoud bij het EU-voorstel Richtlijn Bedrijven in Europa: Raamwerk voor Belast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over een parlementair behandelvoorbehoud bij het EU-voorstel: Richtlijn Bedrijven in Europa: Raamwerk voor Belastingen (BEFIT) COM (2023) 532 (36439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-21</meta:user-defined>
    <meta:user-defined meta:name="DC.title">Stemming brief Parlementair behandelvoorbehoud bij het EU-voorstel Richtlijn Bedrijven in Europa: Raamwerk voor Belast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1-07</meta:user-defined>
    <meta:user-defined meta:name="DCTERMS.W3CDTF/DCTERMS.issued">2023-10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3-10-03</meta:user-defined>
    <meta:user-defined meta:name="OVERHEIDop.handelingenItemNummer">21</meta:user-defined>
    <meta:user-defined meta:name="OVERHEIDop.publicationIssue">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