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Versterking van de positie van patiënten en cliënten binnen het zorgsysteem</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ersterking van de positie van patiënten en cliënten binnen het zorgsysteem en voorhang van de regeling tot verstrekking van instellingssubsidie aan patiënten- en gehandicaptenorganisa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sterveld/Werner over ervaringsdeskundigen betrekken bij het ontwikkelen en toetsen van nieuwe wetsvoorstellen aan het VN-verdrag (<text:a xlink:href="kst-29214-99" xlink:type="simple">29214</text:a>, nr. <text:a xlink:href="kst-29214-99" xlink:type="simple">99</text:a>);</text:p>
              </text:list-item>
              <text:list-item text:style-override="id1-2-1-3-3-1-2">
                <text:number>-</text:number>
                <text:p text:style-name="handelingen_al">de motie-Paulusma over onderzoeken of het subsidiebedrag voor samenwerkingsverbanden gericht op zeldzame ziektes kan meegroeien met het aantal aangesloten organisaties (<text:a xlink:href="kst-29214-100" xlink:type="simple">29214</text:a>, nr. <text:a xlink:href="kst-29214-100" xlink:type="simple">10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septem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esterveld/Werner (<text:a xlink:href="kst-29214-99" xlink:type="simple">29214</text:a>, nr. <text:a xlink:href="kst-29214-99" xlink:type="simple">9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het CDA, JA21, Groep Van Haga, de PVV en BBB voor deze motie hebben gestemd en de leden van de fractie van FVD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Paulusma (<text:a xlink:href="kst-29214-100" xlink:type="simple">29214</text:a>, nr. <text:a xlink:href="kst-29214-100" xlink:type="simple">10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SGP, het CDA, JA21, Groep Van Haga, de PVV, FVD en BBB voor deze motie hebben gestemd en de leden van de fractie van de V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20</meta:user-defined>
    <meta:user-defined meta:name="DC.title">Stemmingen moties Versterking van de positie van patiënten en cliënten binnen het zorgsyste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07</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14;99</meta:user-defined>
    <meta:user-defined meta:name="OVERHEIDop.behandeldDossier">29214;100</meta:user-defined>
    <meta:user-defined meta:name="OVERHEID.TaxonomieBeleidsagenda/OVERHEID.category">Zorg en gezondheid | Organisatie en beleid</meta:user-defined>
    <meta:user-defined meta:name="DCTERMS.W3CDTF/OVERHEIDop.datumVergadering">2023-10-03</meta:user-defined>
    <meta:user-defined meta:name="OVERHEIDop.handelingenItemNummer">20</meta:user-defined>
    <meta:user-defined meta:name="OVERHEIDop.publicationIssue">7</meta:user-defined>
    <meta:user-defined meta:name="OVERHEIDop.publicationName">Handelingen</meta:user-defined>
    <meta:user-defined meta:name="OVERHEIDop.vergaderjaar">2023-2024</meta:user-defined>
    <meta:user-defined meta:name="OVERHEIDop.versieInformatie"/>
  </office:meta>
</office:document-meta>
</file>