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Voorhang ontwerpbesluit reële prijzen Jeugd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hang ontwerpbesluit reële prijzen Jeugd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Raemakers over in de AMvB opnemen dat gemeenten in hun verordening aandacht besteden aan de wijze waarop tariefdifferentiatie wordt bevorderd (<text:a xlink:href="kst-31839-976" xlink:type="simple">31839</text:a>, nr. <text:a xlink:href="kst-31839-976" xlink:type="simple">976</text:a>);</text:p>
              </text:list-item>
              <text:list-item text:style-override="id1-2-1-3-3-1-2">
                <text:number>-</text:number>
                <text:p text:style-name="handelingen_al">de motie-Westerveld over zo snel mogelijk een wetsvoorstel maken voor het vaststellen van een landelijk tarief voor kinderbeschermingsmaatregelen en jeugdreclassering (<text:a xlink:href="kst-31839-977" xlink:type="simple">31839</text:a>, nr. <text:a xlink:href="kst-31839-977" xlink:type="simple">977</text:a>);</text:p>
              </text:list-item>
              <text:list-item text:style-override="id1-2-1-3-3-1-3">
                <text:number>-</text:number>
                <text:p text:style-name="handelingen_al">de motie-Maeijer over vaart maken met het standaardiseren van systemen en het terugdringen van productcodes (<text:a xlink:href="kst-31839-978" xlink:type="simple">31839</text:a>, nr. <text:a xlink:href="kst-31839-978" xlink:type="simple">978</text:a>);</text:p>
              </text:list-item>
              <text:list-item text:style-override="id1-2-1-3-3-1-4">
                <text:number>-</text:number>
                <text:p text:style-name="handelingen_al">de motie-Raemakers/Westerveld over in de AMvB opnemen dat indexering conform de ova-systematiek de minimale optie dient te zijn (<text:a xlink:href="kst-31839-979" xlink:type="simple">31839</text:a>, nr. <text:a xlink:href="kst-31839-979" xlink:type="simple">979</text:a>);</text:p>
              </text:list-item>
              <text:list-item text:style-override="id1-2-1-3-3-1-5">
                <text:number>-</text:number>
                <text:p text:style-name="handelingen_al">de motie-Raemakers over het kennis- en informatiepunt van de Jeugdautoriteit vragen om in beeld te brengen welke handvatten nodig zijn voor de ontwikkeling van tarieven (<text:a xlink:href="kst-31839-980" xlink:type="simple">31839</text:a>, nr. <text:a xlink:href="kst-31839-980" xlink:type="simple">9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aemakers/Westerveld (<text:a xlink:href="kst-31839-979" xlink:type="simple">31839</text:a>, nr. <text:a xlink:href="kst-31839-979" xlink:type="simple">9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toelichting bij de voorliggende AMvB twee manieren noemt om de loonindexatie te bepalen, namelijk op basis van het ova-percentage of een gemiddelde stijging van de cao-lonen;</text:p>
              <text:p text:style-name="bezwaarschrift_al">overwegende dat uit het ova-convenant volgt dat zorgaanbieders altijd op basis van een landelijk vastgesteld ova-percentage geïndexeerd worden, zodat zij voldoende loonstijging kunnen bieden aan medewerkers in de zorg;</text:p>
              <text:p text:style-name="bezwaarschrift_al">verzoekt de regering krachtens de AMvB te regelen dat indexering conform de ova-systematiek de minimale optie dient te zijn,</text:p>
              <text:p text:style-name="bezwaarschrift_al">en gaat over tot de orde van de dag.</text:p>
            </text:section>
            <text:section text:name="al-groep_id1-2-1-5-2-3" text:style-name="handelingen_al-groep">
              <text:p text:style-name="handelingen_al">Zij krijgt nr. <text:a xlink:href="kst-31839-981" xlink:type="simple">981</text:a>, was nr. 979 (<text:a xlink:href="kst-31839-981" xlink:type="simple">3183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Raemakers (<text:a xlink:href="kst-31839-976" xlink:type="simple">31839</text:a>, nr. <text:a xlink:href="kst-31839-976" xlink:type="simple">9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 (<text:a xlink:href="kst-31839-977" xlink:type="simple">31839</text:a>, nr. <text:a xlink:href="kst-31839-977" xlink:type="simple">97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eijer (<text:a xlink:href="kst-31839-978" xlink:type="simple">31839</text:a>, nr. <text:a xlink:href="kst-31839-978" xlink:type="simple">97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Raemakers/Westerveld (<text:a xlink:href="kst-31839-981" xlink:type="simple">31839</text:a>, nr. <text:a xlink:href="kst-31839-981" xlink:type="simple">981</text:a>, was nr. 97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SGP, Groep Van Haga, de PVV, FVD en BBB voor deze gewijzigde motie hebben gestemd en de leden van de fracties van Lid Omtzigt, de ChristenUnie, de VVD, het CDA en JA2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aemakers (<text:a xlink:href="kst-31839-980" xlink:type="simple">31839</text:a>, nr. <text:a xlink:href="kst-31839-980" xlink:type="simple">9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9</meta:user-defined>
    <meta:user-defined meta:name="DC.title">Stemmingen moties Voorhang ontwerpbesluit reële prijzen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76</meta:user-defined>
    <meta:user-defined meta:name="OVERHEIDop.behandeldDossier">31839;977</meta:user-defined>
    <meta:user-defined meta:name="OVERHEIDop.behandeldDossier">31839;978</meta:user-defined>
    <meta:user-defined meta:name="OVERHEIDop.behandeldDossier">31839;979</meta:user-defined>
    <meta:user-defined meta:name="OVERHEIDop.behandeldDossier">31839;980</meta:user-defined>
    <meta:user-defined meta:name="OVERHEIDop.behandeldDossier">31839;981</meta:user-defined>
    <meta:user-defined meta:name="OVERHEID.TaxonomieBeleidsagenda/OVERHEID.category">Zorg en gezondheid | Organisatie en beleid</meta:user-defined>
    <meta:user-defined meta:name="DCTERMS.W3CDTF/OVERHEIDop.datumVergadering">2023-10-03</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