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Uitvoering motie-Beckerman inzake vergunningen die een rol spelen bij het lozen in de Waddenze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voering motie-Beckerman over het in kaart brengen van vergunningen die een rol spelen bij het lozen in de Waddenze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 over het bijhouden en publiek toegankelijk maken van een overzicht van de stoffen die geloosd mogen worden (<text:a xlink:href="kst-29684-251" xlink:type="simple">29684</text:a>, nr. <text:a xlink:href="kst-29684-251" xlink:type="simple">251</text:a>);</text:p>
              </text:list-item>
              <text:list-item text:style-override="id1-2-1-3-3-1-2">
                <text:number>-</text:number>
                <text:p text:style-name="handelingen_al">de motie-Tjeerd de Groot/Beckerman over uitgangspunten bij het actualiseren van de lozingsvergunningen (<text:a xlink:href="kst-29684-252" xlink:type="simple">29684</text:a>, nr. <text:a xlink:href="kst-29684-252" xlink:type="simple">252</text:a>);</text:p>
              </text:list-item>
              <text:list-item text:style-override="id1-2-1-3-3-1-3">
                <text:number>-</text:number>
                <text:p text:style-name="handelingen_al">de motie-Kröger c.s. over samen met lokale bevoegde gezagen onderzoeken of de vergunde lozingen niet optellen tot een zwaardere milieulast dan wat mag volgens de Kaderrichtlijn Water (<text:a xlink:href="kst-29684-253" xlink:type="simple">29684</text:a>, nr. <text:a xlink:href="kst-29684-253" xlink:type="simple">253</text:a>);</text:p>
              </text:list-item>
              <text:list-item text:style-override="id1-2-1-3-3-1-4">
                <text:number>-</text:number>
                <text:p text:style-name="handelingen_al">de motie-Beckerman c.s. over bestaande gaswinning onder de Waddenzee en rond de Waddeneilanden zo snel mogelijk stoppen (<text:a xlink:href="kst-29684-254" xlink:type="simple">29684</text:a>, nr. <text:a xlink:href="kst-29684-254" xlink:type="simple">254</text:a>);</text:p>
              </text:list-item>
              <text:list-item text:style-override="id1-2-1-3-3-1-5">
                <text:number>-</text:number>
                <text:p text:style-name="handelingen_al">de motie-Beckerman c.s. over onderzoeken of de systematiek voor het vastleggen van best beschikbare technieken toereikend is voor het beschermen van het Waddengebied (<text:a xlink:href="kst-29684-255" xlink:type="simple">29684</text:a>, nr. <text:a xlink:href="kst-29684-255" xlink:type="simple">255</text:a>);</text:p>
              </text:list-item>
              <text:list-item text:style-override="id1-2-1-3-3-1-6">
                <text:number>-</text:number>
                <text:p text:style-name="handelingen_al">de motie-Beckerman/Van Esch over onder geen enkele voorwaarde nieuwe vergunningen voor het lozen van afvalstoffen in de Waddenzee toelaten (<text:a xlink:href="kst-29684-256" xlink:type="simple">29684</text:a>, nr. <text:a xlink:href="kst-29684-256" xlink:type="simple">2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text:a xlink:href="kst-29684-254" xlink:type="simple">29684</text:a>, nr. <text:a xlink:href="kst-29684-254" xlink:type="simple">25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natuurgebied met UNESCO-werelderfgoedstatus een hoge mate van bescherming zou moeten genieten;</text:p>
              <text:p text:style-name="bezwaarschrift_al">constaterende dat de NAM zo snel mogelijk wil beginnen met nieuwe gasboringen onder de Waddenzee;</text:p>
              <text:p text:style-name="bezwaarschrift_al">verzoekt de regering om nieuwe gaswinning bij Ternaard en onder de Waddenzee niet meer toe te staan;</text:p>
              <text:p text:style-name="bezwaarschrift_al">verzoekt de regering zo snel mogelijk bestaande gaswinning onder de Waddenzee te stoppen,</text:p>
              <text:p text:style-name="bezwaarschrift_al">en gaat over tot de orde van de dag.</text:p>
            </text:section>
            <text:section text:name="al-groep_id1-2-1-5-2-3" text:style-name="handelingen_al-groep">
              <text:p text:style-name="handelingen_al">Zij krijgt nr. <text:a xlink:href="kst-29684-257" xlink:type="simple">257</text:a>, was nr. 254 (<text:a xlink:href="kst-29684-257" xlink:type="simple">2968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jeerd de Groot (<text:a xlink:href="kst-29684-251" xlink:type="simple">29684</text:a>, nr. <text:a xlink:href="kst-29684-251" xlink:type="simple">25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jeerd de Groot/Beckerman (<text:a xlink:href="kst-29684-252" xlink:type="simple">29684</text:a>, nr. <text:a xlink:href="kst-29684-252" xlink:type="simple">25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en de ChristenUnie voor deze motie hebben gestemd en de leden van de fracties van Lid Omtzigt, de VVD, de SGP, het CDA, JA21, Groep Van Haga, de PVV, FVD en BBB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röger c.s. (<text:a xlink:href="kst-29684-253" xlink:type="simple">29684</text:a>, nr. <text:a xlink:href="kst-29684-253" xlink:type="simple">25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en de SGP voor deze motie hebben gestemd en de leden van de fracties van het CDA, JA21, Groep Van Haga, de PVV, FVD en BBB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Beckerman (<text:a xlink:href="kst-29684-257" xlink:type="simple">29684</text:a>, nr. <text:a xlink:href="kst-29684-257" xlink:type="simple">257</text:a>, was nr. 254).</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Gündoğan, D66 en de ChristenUnie voor deze gewijzigde motie hebben gestemd en de leden van de fracties van Fractie Den Haan, Lid Omtzigt, de VVD, de SGP, het CDA, JA21, Groep Van Haga, de PVV, FVD en BBB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c.s. (<text:a xlink:href="kst-29684-255" xlink:type="simple">29684</text:a>, nr. <text:a xlink:href="kst-29684-255" xlink:type="simple">25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de ChristenUnie, de SGP en BBB voor deze motie hebben gestemd en de leden van de fracties van Lid Omtzigt, de VVD, het CDA, JA21, Groep Van Haga, de PVV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Van Esch (<text:a xlink:href="kst-29684-256" xlink:type="simple">29684</text:a>, nr. <text:a xlink:href="kst-29684-256" xlink:type="simple">25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en de ChristenUnie voor deze motie hebben gestemd en de leden van de fracties van Lid Gündoğan, D66, Lid Omtzigt,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8</meta:user-defined>
    <meta:user-defined meta:name="DC.title">Stemmingen moties Uitvoering motie-Beckerman inzake vergunningen die een rol spelen bij het lozen in de Wadden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51</meta:user-defined>
    <meta:user-defined meta:name="OVERHEIDop.behandeldDossier">29684;252</meta:user-defined>
    <meta:user-defined meta:name="OVERHEIDop.behandeldDossier">29684;253</meta:user-defined>
    <meta:user-defined meta:name="OVERHEIDop.behandeldDossier">29684;254</meta:user-defined>
    <meta:user-defined meta:name="OVERHEIDop.behandeldDossier">29684;255</meta:user-defined>
    <meta:user-defined meta:name="OVERHEIDop.behandeldDossier">29684;256</meta:user-defined>
    <meta:user-defined meta:name="OVERHEIDop.behandeldDossier">29684;257</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3-10-03</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