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Aut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ut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de Nederlandse brandstofprijzen substantieel lager laten worden (<text:a xlink:href="kst-31305-416" xlink:type="simple">31305</text:a>, nr. <text:a xlink:href="kst-31305-416" xlink:type="simple">416</text:a>);</text:p>
              </text:list-item>
              <text:list-item text:style-override="id1-2-1-3-3-1-2">
                <text:number>-</text:number>
                <text:p text:style-name="handelingen_al">de motie-Van Baarle over de automobilist niet als melkkoe gebruiken (<text:a xlink:href="kst-31305-417" xlink:type="simple">31305</text:a>, nr. <text:a xlink:href="kst-31305-417" xlink:type="simple">417</text:a>);</text:p>
              </text:list-item>
              <text:list-item text:style-override="id1-2-1-3-3-1-3">
                <text:number>-</text:number>
                <text:p text:style-name="handelingen_al">de motie-Van Baarle over automobilisten weer toestaan 130 te rijden op de snelweg (<text:a xlink:href="kst-31305-418" xlink:type="simple">31305</text:a>, nr. <text:a xlink:href="kst-31305-418" xlink:type="simple">418</text:a>);</text:p>
              </text:list-item>
              <text:list-item text:style-override="id1-2-1-3-3-1-4">
                <text:number>-</text:number>
                <text:p text:style-name="handelingen_al">de motie-Van Baarle over in Europees verband pleiten voor afschaffing van autovignetten (<text:a xlink:href="kst-31305-419" xlink:type="simple">31305</text:a>, nr. <text:a xlink:href="kst-31305-419" xlink:type="simple">419</text:a>);</text:p>
              </text:list-item>
              <text:list-item text:style-override="id1-2-1-3-3-1-5">
                <text:number>-</text:number>
                <text:p text:style-name="handelingen_al">de motie-Van Baarle over het wettelijk maximeren van de lokale parkeerheffingen (<text:a xlink:href="kst-31305-420" xlink:type="simple">31305</text:a>, nr. <text:a xlink:href="kst-31305-420" xlink:type="simple">420</text:a>);</text:p>
              </text:list-item>
              <text:list-item text:style-override="id1-2-1-3-3-1-6">
                <text:number>-</text:number>
                <text:p text:style-name="handelingen_al">de motie-Van Ginneken over onderzoeken hoe de deelauto nader gestimuleerd kan worden binnen bestaande groene fiscale regelingen voor werkgevers (<text:a xlink:href="kst-31305-422" xlink:type="simple">31305</text:a>, nr. <text:a xlink:href="kst-31305-422" xlink:type="simple">422</text:a>);</text:p>
              </text:list-item>
              <text:list-item text:style-override="id1-2-1-3-3-1-7">
                <text:number>-</text:number>
                <text:p text:style-name="handelingen_al">de motie-Alkaya over geld gereserveerd voor rekeningrijden inzetten voor verbetering van beloning en werkomstandigheden van ov-medewerkers (<text:a xlink:href="kst-31305-423" xlink:type="simple">31305</text:a>, nr. <text:a xlink:href="kst-31305-423" xlink:type="simple">423</text:a>);</text:p>
              </text:list-item>
              <text:list-item text:style-override="id1-2-1-3-3-1-8">
                <text:number>-</text:number>
                <text:p text:style-name="handelingen_al">de motie-Kröger/De Hoop over een top tien van instrumenten voor bevordering van de groei van elektrische deelmobiliteit (<text:a xlink:href="kst-31305-424" xlink:type="simple">31305</text:a>, nr. <text:a xlink:href="kst-31305-424" xlink:type="simple">4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Alkaya (<text:a xlink:href="kst-31305-423" xlink:type="simple">31305</text:a>, nr. <text:a xlink:href="kst-31305-423" xlink:type="simple">423</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Baarle (<text:a xlink:href="kst-31305-416" xlink:type="simple">31305</text:a>, nr. <text:a xlink:href="kst-31305-416" xlink:type="simple">41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NK, Fractie Den Haan, de VVD, JA21, Groep Van Haga, de PVV, FVD en BBB voor deze motie hebben gestemd en de leden van de fracties van GroenLinks, Volt, de PvdA, de PvdD, Lid Gündoğan, D66, Lid Omtzigt, de ChristenUnie, de SGP en het CD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aarle (<text:a xlink:href="kst-31305-417" xlink:type="simple">31305</text:a>, nr. <text:a xlink:href="kst-31305-417" xlink:type="simple">41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DENK, Fractie Den Haan, JA21, Groep Van Haga, de PVV, FVD en BBB voor deze motie hebben gestemd en de leden van de fracties van GroenLinks, Volt,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 (<text:a xlink:href="kst-31305-418" xlink:type="simple">31305</text:a>, nr. <text:a xlink:href="kst-31305-418" xlink:type="simple">41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Fractie Den Haan, JA21, Groep Van Haga, de PVV, FVD en BBB voor deze motie hebben gestemd en de leden van de fracties van de SP, GroenLinks, BIJ1, Volt,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text:a xlink:href="kst-31305-419" xlink:type="simple">31305</text:a>, nr. <text:a xlink:href="kst-31305-419" xlink:type="simple">41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de SGP, JA21, Groep Van Haga, de PVV en BBB voor deze motie hebben gestemd en de leden van de fracties van de SP, GroenLinks, BIJ1, Volt, Fractie Den Haan, de PvdA, de PvdD, Lid Gündoğan, D66, Lid Omtzigt, de ChristenUnie, de VVD, het CDA en FVD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Baarle (<text:a xlink:href="kst-31305-420" xlink:type="simple">31305</text:a>, nr. <text:a xlink:href="kst-31305-420" xlink:type="simple">42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BIJ1, DENK, Fractie Den Haan, JA21, Groep Van Haga, de PVV en FVD voor deze motie hebben gestemd en de leden van de fracties van de SP, GroenLinks, Volt, de PvdA, de PvdD, Lid Gündoğan, D66, Lid Omtzigt, de ChristenUnie, de VVD, de SGP, het CDA en BBB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Mevrouw Simons van BIJ1.</text:p>
            <text:p text:style-name="handelingen_al-groep_bottom"/>
          </text:section>
          <text:p text:style-name="handelingen_tekst_bottom"/>
        </text:section>
        <text:section text:name="spreekbeurt_id1-2-1-17">
          <text:p><text:span text:style-name="voorvoegsels">Mevrouw</text:span> <text:span text:style-name="naam"><text:span text:style-name="achternaam">Sylvana Simons</text:span></text:span> (<text:span text:style-name="politiek">BIJ1</text:span>):</text:p>
          <text:section text:name="tekst_id1-2-1-17-2" text:style-name="handelingen_tekst">
            <text:section text:name="al-groep_id1-2-1-17-2-1" text:style-name="handelingen_al-groep">
              <text:p text:style-name="handelingen_al">Ik denk dat dit gaat over de motie op stuk nr. 419. BIJ1 wordt geacht om hiervoor te hebben gestem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Ginneken (<text:a xlink:href="kst-31305-422" xlink:type="simple">31305</text:a>, nr. <text:a xlink:href="kst-31305-422" xlink:type="simple">42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JA21 en BBB voor deze motie hebben gestemd en de leden van de fracties van Groep Van Haga, de PVV e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öger/De Hoop (<text:a xlink:href="kst-31305-424" xlink:type="simple">31305</text:a>, nr. <text:a xlink:href="kst-31305-424" xlink:type="simple">42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fracties van JA21, Groep Van Haga, de PVV, FVD en BBB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Voordat we gaan stemmen over de moties ingediend bij het tweeminutendebat Maritiem, geef ik eerst het woord aan de heer Van Baarle van DENK.</text:p>
            <text:p text:style-name="handelingen_al-groep_bottom"/>
          </text:section>
          <text:p text:style-name="handelingen_tekst_bottom"/>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Voorzitter. De motie op stuk nr. 416, over substantieel lagere brandstofprijzen, is ontraden door de regering, maar ik wil er graag op toezien dat die desondanks door de regering wordt uitgevoerd. Dus ik wil zo spoedig mogelijk een brief van de regering over hoe de regering gaat bewerkstelligen dat de brandstofprijzen lager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We zulle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6</meta:user-defined>
    <meta:user-defined meta:name="DC.title">Stemmingen moties Aut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16</meta:user-defined>
    <meta:user-defined meta:name="OVERHEIDop.behandeldDossier">31305;417</meta:user-defined>
    <meta:user-defined meta:name="OVERHEIDop.behandeldDossier">31305;418</meta:user-defined>
    <meta:user-defined meta:name="OVERHEIDop.behandeldDossier">31305;419</meta:user-defined>
    <meta:user-defined meta:name="OVERHEIDop.behandeldDossier">31305;420</meta:user-defined>
    <meta:user-defined meta:name="OVERHEIDop.behandeldDossier">31305;422</meta:user-defined>
    <meta:user-defined meta:name="OVERHEIDop.behandeldDossier">31305;423</meta:user-defined>
    <meta:user-defined meta:name="OVERHEIDop.behandeldDossier">31305;424</meta:user-defined>
    <meta:user-defined meta:name="OVERHEIDop.behandeldDossier">31305;423</meta:user-defined>
    <meta:user-defined meta:name="OVERHEID.TaxonomieBeleidsagenda/OVERHEID.category">Verkeer | Organisatie en beleid</meta:user-defined>
    <meta:user-defined meta:name="DCTERMS.W3CDTF/OVERHEIDop.datumVergadering">2023-10-03</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