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Aantallen vluchten zaken- en privéjets Schipho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antallen vluchten zaken- en privéjets Schipho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privévluchten vanaf Nederlandse luchthavens per direct verbieden (<text:a xlink:href="kst-29665-483" xlink:type="simple">29665</text:a>, nr. <text:a xlink:href="kst-29665-483" xlink:type="simple">483</text:a>);</text:p>
              </text:list-item>
              <text:list-item text:style-override="id1-2-1-3-3-1-2">
                <text:number>-</text:number>
                <text:p text:style-name="handelingen_al">de motie-Kröger/De Hoop over rapporteren over middelen om het gebruik van privé- en zakenjets van en naar Nederlandse luchthavens effectief in te perken (<text:a xlink:href="kst-29665-484" xlink:type="simple">29665</text:a>, nr. <text:a xlink:href="kst-29665-484" xlink:type="simple">4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lkaya (<text:a xlink:href="kst-29665-483" xlink:type="simple">29665</text:a>, nr. <text:a xlink:href="kst-29665-483" xlink:type="simple">48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 PvdA en de PvdD voor deze motie hebben gestemd en de leden van de fracties van DENK, Fractie Den Haan, Lid Gündoğ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De Hoop (<text:a xlink:href="kst-29665-484" xlink:type="simple">29665</text:a>, nr. <text:a xlink:href="kst-29665-484" xlink:type="simple">48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D66, Lid Omtzigt, de ChristenUnie en de SGP voor deze motie hebben gestemd en de leden van de fracties van Fractie Den Haan,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5</meta:user-defined>
    <meta:user-defined meta:name="DC.title">Stemmingen moties Aantallen vluchten zaken- en privéjets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483</meta:user-defined>
    <meta:user-defined meta:name="OVERHEIDop.behandeldDossier">29665;484</meta:user-defined>
    <meta:user-defined meta:name="OVERHEID.TaxonomieBeleidsagenda/OVERHEID.category">Verkeer | Luchtvaart</meta:user-defined>
    <meta:user-defined meta:name="DCTERMS.W3CDTF/OVERHEIDop.datumVergadering">2023-10-03</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