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moties Luchtvaart</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Luchtvaar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Haga/Graus over het krimpbesluit voor Schiphol stopzetten (<text:a xlink:href="kst-31936-1097" xlink:type="simple">31936</text:a>, nr. <text:a xlink:href="kst-31936-1097" xlink:type="simple">1097</text:a>);</text:p>
              </text:list-item>
              <text:list-item text:style-override="id1-2-1-3-3-1-2">
                <text:number>-</text:number>
                <text:p text:style-name="handelingen_al">de motie-Van Haga/Graus over Schiphol verantwoord laten groeien en vliegveld Lelystad zo snel mogelijk openen (<text:a xlink:href="kst-31936-1098" xlink:type="simple">31936</text:a>, nr. <text:a xlink:href="kst-31936-1098" xlink:type="simple">1098</text:a>);</text:p>
              </text:list-item>
              <text:list-item text:style-override="id1-2-1-3-3-1-3">
                <text:number>-</text:number>
                <text:p text:style-name="handelingen_al">de motie-Van Haga/Graus over vliegveld Lelystad gebruiken voor reizigers en niet voor vluchtelingen (<text:a xlink:href="kst-31936-1099" xlink:type="simple">31936</text:a>, nr. <text:a xlink:href="kst-31936-1099" xlink:type="simple">1099</text:a>);</text:p>
              </text:list-item>
              <text:list-item text:style-override="id1-2-1-3-3-1-4">
                <text:number>-</text:number>
                <text:p text:style-name="handelingen_al">de motie-Boucke c.s. over een afwegingskader stikstof opstellen en toepassen (<text:a xlink:href="kst-31936-1100" xlink:type="simple">31936</text:a>, nr. <text:a xlink:href="kst-31936-1100" xlink:type="simple">1100</text:a>);</text:p>
              </text:list-item>
              <text:list-item text:style-override="id1-2-1-3-3-1-5">
                <text:number>-</text:number>
                <text:p text:style-name="handelingen_al">de motie-Koerhuis c.s. over onderzoek naar een betere ontsluiting van de vliegvelden van Groningen en Maastricht door snelbussen en extra busplatformen (<text:a xlink:href="kst-31936-1101" xlink:type="simple">31936</text:a>, nr. <text:a xlink:href="kst-31936-1101" xlink:type="simple">1101</text:a>);</text:p>
              </text:list-item>
              <text:list-item text:style-override="id1-2-1-3-3-1-6">
                <text:number>-</text:number>
                <text:p text:style-name="handelingen_al">de motie-Van der Graaf c.s. over waarborgen dat de krimp van het aantal vluchten op Schiphol niet leidt tot extra stikstofuitstoot van de luchtvaart (<text:a xlink:href="kst-31936-1102" xlink:type="simple">31936</text:a>, nr. <text:a xlink:href="kst-31936-1102" xlink:type="simple">1102</text:a>);</text:p>
              </text:list-item>
              <text:list-item text:style-override="id1-2-1-3-3-1-7">
                <text:number>-</text:number>
                <text:p text:style-name="handelingen_al">de motie-Van der Graaf/Boucke over bindende afspraken met Schiphol om het achtpuntenplan zover mogelijk tot uitvoering te brengen (<text:a xlink:href="kst-31936-1103" xlink:type="simple">31936</text:a>, nr. <text:a xlink:href="kst-31936-1103" xlink:type="simple">1103</text:a>);</text:p>
              </text:list-item>
              <text:list-item text:style-override="id1-2-1-3-3-1-8">
                <text:number>-</text:number>
                <text:p text:style-name="handelingen_al">de motie-Van der Graaf c.s. over geen natuurvergunning verlenen aan Lelystad Airport (<text:a xlink:href="kst-31936-1104" xlink:type="simple">31936</text:a>, nr. <text:a xlink:href="kst-31936-1104" xlink:type="simple">1104</text:a>);</text:p>
              </text:list-item>
              <text:list-item text:style-override="id1-2-1-3-3-1-9">
                <text:number>-</text:number>
                <text:p text:style-name="handelingen_al">de motie-Krul over bij Schiphol het aantal vluchten aan de randen van de dag substantieel beperken (<text:a xlink:href="kst-31936-1105" xlink:type="simple">31936</text:a>, nr. <text:a xlink:href="kst-31936-1105" xlink:type="simple">1105</text:a>);</text:p>
              </text:list-item>
              <text:list-item text:style-override="id1-2-1-3-3-1-10">
                <text:number>-</text:number>
                <text:p text:style-name="handelingen_al">de motie-Krul over het wettelijk vastleggen van analyse en weging van de lasten en lusten van nieuwe luchthavenbesluiten (<text:a xlink:href="kst-31936-1106" xlink:type="simple">31936</text:a>, nr. <text:a xlink:href="kst-31936-1106" xlink:type="simple">1106</text:a>);</text:p>
              </text:list-item>
              <text:list-item text:style-override="id1-2-1-3-3-1-11">
                <text:number>-</text:number>
                <text:p text:style-name="handelingen_al">de motie-Graus c.s. over de gevolgen van toenemende lasten op betaalbaarheid en prijsstelling van vliegtickets (<text:a xlink:href="kst-31936-1107" xlink:type="simple">31936</text:a>, nr. <text:a xlink:href="kst-31936-1107" xlink:type="simple">1107</text:a>);</text:p>
              </text:list-item>
              <text:list-item text:style-override="id1-2-1-3-3-1-12">
                <text:number>-</text:number>
                <text:p text:style-name="handelingen_al">de motie-Graus/Van Haga over de vlootgegevens in de geluidsberekeningen actualiseren (<text:a xlink:href="kst-31936-1108" xlink:type="simple">31936</text:a>, nr. <text:a xlink:href="kst-31936-1108" xlink:type="simple">1108</text:a>);</text:p>
              </text:list-item>
              <text:list-item text:style-override="id1-2-1-3-3-1-13">
                <text:number>-</text:number>
                <text:p text:style-name="handelingen_al">de motie-Graus/Van Haga over het nieuwe normen- en handhavingstelsel vastleggen in het Luchthavenverkeersbesluit Schiphol (<text:a xlink:href="kst-31936-1109" xlink:type="simple">31936</text:a>, nr. <text:a xlink:href="kst-31936-1109" xlink:type="simple">1109</text:a>);</text:p>
              </text:list-item>
              <text:list-item text:style-override="id1-2-1-3-3-1-14">
                <text:number>-</text:number>
                <text:p text:style-name="handelingen_al">de motie-Alkaya over een maximum van 440.000 vluchten per jaar vastleggen in de natuurvergunning voor Schiphol (<text:a xlink:href="kst-31936-1110" xlink:type="simple">31936</text:a>, nr. <text:a xlink:href="kst-31936-1110" xlink:type="simple">1110</text:a>);</text:p>
              </text:list-item>
              <text:list-item text:style-override="id1-2-1-3-3-1-15">
                <text:number>-</text:number>
                <text:p text:style-name="handelingen_al">de motie-Kröger/De Hoop over een plafond voor de emissies van NO2 (<text:a xlink:href="kst-31936-1111" xlink:type="simple">31936</text:a>, nr. <text:a xlink:href="kst-31936-1111" xlink:type="simple">111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8 septem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Haga/Graus (<text:a xlink:href="kst-31936-1097" xlink:type="simple">31936</text:a>, nr. <text:a xlink:href="kst-31936-1097" xlink:type="simple">1097</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NK, Fractie Den Haan, JA21, Groep Van Haga, de PVV, FVD en BBB voor deze motie hebben gestemd en de leden van de fracties van de SP, GroenLinks, BIJ1, Volt, de PvdA, de PvdD, Lid Gündoğan, D66, Lid Omtzigt, de ChristenUnie, de VVD, de SGP en het CDA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Haga/Graus (<text:a xlink:href="kst-31936-1098" xlink:type="simple">31936</text:a>, nr. <text:a xlink:href="kst-31936-1098" xlink:type="simple">1098</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JA21, Groep Van Haga, de PVV en FVD voor deze motie hebben gestemd en de leden van de fracties van de SP, GroenLinks, BIJ1, Volt, DENK, Fractie Den Haan, de PvdA, de PvdD, Lid Gündoğan, D66, Lid Omtzigt, de ChristenUnie, de VVD, de SGP, het CDA en BBB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Haga/Graus (<text:a xlink:href="kst-31936-1099" xlink:type="simple">31936</text:a>, nr. <text:a xlink:href="kst-31936-1099" xlink:type="simple">1099</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NK, de VVD, JA21, Groep Van Haga, de PVV en FVD voor deze motie hebben gestemd en de leden van de fracties van de SP, GroenLinks, BIJ1, Volt, Fractie Den Haan, de PvdA, de PvdD, Lid Gündoğan, D66, Lid Omtzigt, de ChristenUnie, de SGP, het CDA en BBB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Boucke c.s. (<text:a xlink:href="kst-31936-1100" xlink:type="simple">31936</text:a>, nr. <text:a xlink:href="kst-31936-1100" xlink:type="simple">1100</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Fractie Den Haan, de PvdA, de PvdD, Lid Gündoğan, D66, Lid Omtzigt, de ChristenUnie, de VVD, de SGP en het CDA voor deze motie hebben gestemd en de leden van de fracties van DENK, JA21, Groep Van Haga, de PVV, FVD en BBB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Koerhuis c.s. (<text:a xlink:href="kst-31936-1101" xlink:type="simple">31936</text:a>, nr. <text:a xlink:href="kst-31936-1101" xlink:type="simple">1101</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NK, Fractie Den Haan, Lid Omtzigt, de VVD, de SGP, het CDA, JA21, Groep Van Haga, de PVV, FVD en BBB voor deze motie hebben gestemd en de leden van de fracties van de SP, GroenLinks, BIJ1, Volt, de PvdA, de PvdD, Lid Gündoğan, D66 en de ChristenUnie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Van der Graaf c.s. (<text:a xlink:href="kst-31936-1102" xlink:type="simple">31936</text:a>, nr. <text:a xlink:href="kst-31936-1102" xlink:type="simple">1102</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 PvdA, de PvdD, Lid Gündoğan, D66, Lid Omtzigt, de ChristenUnie, de SGP en het CDA voor deze motie hebben gestemd en de leden van de fracties van DENK, Fractie Den Haan, de VVD, JA21, Groep Van Haga, de PVV, FVD en BBB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Van der Graaf/Boucke (<text:a xlink:href="kst-31936-1103" xlink:type="simple">31936</text:a>, nr. <text:a xlink:href="kst-31936-1103" xlink:type="simple">1103</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 PvdA, de PvdD, Lid Gündoğan, D66, Lid Omtzigt, de ChristenUnie en de SGP voor deze motie hebben gestemd en de leden van de fracties van DENK, Fractie Den Haan, de VVD, het CDA, JA21, Groep Van Haga, de PVV, FVD en BBB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Van der Graaf c.s. (<text:a xlink:href="kst-31936-1104" xlink:type="simple">31936</text:a>, nr. <text:a xlink:href="kst-31936-1104" xlink:type="simple">1104</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BIJ1, Volt, de PvdA, de PvdD, Lid Gündoğan, D66, de ChristenUnie, de SGP en BBB voor deze motie hebben gestemd en de leden van de fracties van DENK, Fractie Den Haan, Lid Omtzigt, de VVD, het CDA, JA21, Groep Van Haga, de PVV en FVD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Krul (<text:a xlink:href="kst-31936-1105" xlink:type="simple">31936</text:a>, nr. <text:a xlink:href="kst-31936-1105" xlink:type="simple">1105</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BIJ1, Volt, de PvdA, de PvdD, Lid Gündoğan, D66, Lid Omtzigt, de ChristenUnie, de SGP, het CDA en BBB voor deze motie hebben gestemd en de leden van de fracties van DENK, Fractie Den Haan, de VVD, JA21, Groep Van Haga, de PVV en FVD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Krul (<text:a xlink:href="kst-31936-1106" xlink:type="simple">31936</text:a>, nr. <text:a xlink:href="kst-31936-1106" xlink:type="simple">1106</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GroenLinks, BIJ1, Volt, de PvdA, de PvdD, Lid Gündoğan, D66, Lid Omtzigt, de ChristenUnie, de SGP en het CDA voor deze motie hebben gestemd en de leden van de fracties van DENK, Fractie Den Haan, de VVD, JA21, Groep Van Haga, de PVV, FVD en BBB ertegen, zodat zij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Graus c.s. (<text:a xlink:href="kst-31936-1107" xlink:type="simple">31936</text:a>, nr. <text:a xlink:href="kst-31936-1107" xlink:type="simple">1107</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DENK, Fractie Den Haan, de VVD, JA21, Groep Van Haga, de PVV, FVD en BBB voor deze motie hebben gestemd en de leden van de fracties van GroenLinks, BIJ1, Volt, de PvdA, de PvdD, Lid Gündoğan, D66, Lid Omtzigt, de ChristenUnie, de SGP en het CDA ertegen, zodat zij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Graus/Van Haga (<text:a xlink:href="kst-31936-1108" xlink:type="simple">31936</text:a>, nr. <text:a xlink:href="kst-31936-1108" xlink:type="simple">1108</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GroenLinks, BIJ1, DENK, Fractie Den Haan, de PvdA, de PvdD, Lid Omtzigt, JA21, Groep Van Haga, de PVV, FVD en BBB voor deze motie hebben gestemd en de leden van de fracties van Volt, Lid Gündoğan, D66, de ChristenUnie, de VVD, de SGP en het CDA ertegen, zodat zij is verworp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Graus/Van Haga (<text:a xlink:href="kst-31936-1109" xlink:type="simple">31936</text:a>, nr. <text:a xlink:href="kst-31936-1109" xlink:type="simple">1109</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NK, Fractie Den Haan, Lid Omtzigt, de VVD, de SGP, het CDA, JA21, Groep Van Haga, de PVV en BBB voor deze motie hebben gestemd en de leden van de fracties van de SP, GroenLinks, BIJ1, Volt, de PvdA, de PvdD, Lid Gündoğan, D66, de ChristenUnie en FVD ertegen, zodat zij is aangeno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Alkaya (<text:a xlink:href="kst-31936-1110" xlink:type="simple">31936</text:a>, nr. <text:a xlink:href="kst-31936-1110" xlink:type="simple">1110</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GroenLinks, BIJ1, Volt, de PvdA, de PvdD, Lid Gündoğan, D66, Lid Omtzigt, de ChristenUnie en de SGP voor deze motie hebben gestemd en de leden van de fracties van DENK, Fractie Den Haan, de VVD, het CDA, JA21, Groep Van Haga, de PVV, FVD en BBB ertegen, zodat zij is verworp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De heer Krul van het CDA.</text:p>
            <text:p text:style-name="handelingen_al-groep_bottom"/>
          </text:section>
          <text:p text:style-name="handelingen_tekst_bottom"/>
        </text:section>
        <text:section text:name="spreekbeurt_id1-2-1-34">
          <text:p><text:span text:style-name="voorvoegsels">De heer</text:span> <text:span text:style-name="naam"><text:span text:style-name="achternaam">Krul</text:span></text:span> (<text:span text:style-name="politiek">CDA</text:span>):</text:p>
          <text:section text:name="tekst_id1-2-1-34-2" text:style-name="handelingen_tekst">
            <text:section text:name="al-groep_id1-2-1-34-2-1" text:style-name="handelingen_al-groep">
              <text:p text:style-name="handelingen_al">Voorzitter. De motie op stuk nr. 1106 was ontraden en is nu aangenomen. Ik hoor graag van het kabinet hoe het die gaat uitvoer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We gaan dit doorgeleiden richting het kabinet.</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Kröger/De Hoop (<text:a xlink:href="kst-31936-1111" xlink:type="simple">31936</text:a>, nr. <text:a xlink:href="kst-31936-1111" xlink:type="simple">1111</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de SP, GroenLinks, BIJ1, Volt, de PvdA, de PvdD, Lid Gündoğan, D66, Lid Omtzigt, de ChristenUnie en de SGP voor deze motie hebben gestemd en de leden van de fracties van DENK, Fractie Den Haan, de VVD, het CDA, JA21, Groep Van Haga, de PVV, FVD en BBB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14</meta:user-defined>
    <meta:user-defined meta:name="DC.title">Stemmingen moties Luchtvaar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07</meta:user-defined>
    <meta:user-defined meta:name="DCTERMS.W3CDTF/DCTERMS.issued">2023-10-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6;1097</meta:user-defined>
    <meta:user-defined meta:name="OVERHEIDop.behandeldDossier">31936;1098</meta:user-defined>
    <meta:user-defined meta:name="OVERHEIDop.behandeldDossier">31936;1099</meta:user-defined>
    <meta:user-defined meta:name="OVERHEIDop.behandeldDossier">31936;1100</meta:user-defined>
    <meta:user-defined meta:name="OVERHEIDop.behandeldDossier">31936;1101</meta:user-defined>
    <meta:user-defined meta:name="OVERHEIDop.behandeldDossier">31936;1102</meta:user-defined>
    <meta:user-defined meta:name="OVERHEIDop.behandeldDossier">31936;1103</meta:user-defined>
    <meta:user-defined meta:name="OVERHEIDop.behandeldDossier">31936;1104</meta:user-defined>
    <meta:user-defined meta:name="OVERHEIDop.behandeldDossier">31936;1105</meta:user-defined>
    <meta:user-defined meta:name="OVERHEIDop.behandeldDossier">31936;1106</meta:user-defined>
    <meta:user-defined meta:name="OVERHEIDop.behandeldDossier">31936;1107</meta:user-defined>
    <meta:user-defined meta:name="OVERHEIDop.behandeldDossier">31936;1108</meta:user-defined>
    <meta:user-defined meta:name="OVERHEIDop.behandeldDossier">31936;1109</meta:user-defined>
    <meta:user-defined meta:name="OVERHEIDop.behandeldDossier">31936;1110</meta:user-defined>
    <meta:user-defined meta:name="OVERHEIDop.behandeldDossier">31936;1111</meta:user-defined>
    <meta:user-defined meta:name="OVERHEID.TaxonomieBeleidsagenda/OVERHEID.category">Verkeer | Luchtvaart</meta:user-defined>
    <meta:user-defined meta:name="DCTERMS.W3CDTF/OVERHEIDop.datumVergadering">2023-10-03</meta:user-defined>
    <meta:user-defined meta:name="OVERHEIDop.handelingenItemNummer">14</meta:user-defined>
    <meta:user-defined meta:name="OVERHEIDop.publicationIssue">7</meta:user-defined>
    <meta:user-defined meta:name="OVERHEIDop.publicationName">Handelingen</meta:user-defined>
    <meta:user-defined meta:name="OVERHEIDop.vergaderjaar">2023-2024</meta:user-defined>
    <meta:user-defined meta:name="OVERHEIDop.versieInformatie"/>
  </office:meta>
</office:document-meta>
</file>