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Lijst van controversiële onderwerpen</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de lijst van controversiële onderwerpen (</text:span><text:a xlink:href="dossier/36408" xlink:type="simple"><text:span text:style-name="nadrukvet">36408</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naar 10, waar we hoofdelijk over gaan stemmen, want dat heeft de heer Omtzigt aangekondigd.</text:p>
              <text:p text:style-name="handelingen_al-groep_bottom"/>
            </text:section>
            <text:section text:name="al-groep_id1-2-1-4-2-2" text:style-name="handelingen_al-groep">
              <text:p text:style-name="handelingen_al">De heer Omtzigt.</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Ik trek die aankondiging in, voorzitter. Dat heeft ermee te maken dat een aantal partijen toch het signaal hebben gegeven dat ze het begrepen. Ik hoop dat het nu verworpen kan wor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ké. Nou, dan gaan we gewoon stemmen, in ieder geval door mij met mijn hamer.</text:p>
              <text:p text:style-name="handelingen_al-groep_bottom"/>
            </text:section>
            <text:section text:name="al-groep_id1-2-1-6-2-2" text:style-name="handelingen_al-groep">
              <text:p text:style-name="handelingen_al">Ik stel voor om de lijst vast te stellen zoals deze nu is komen te luid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was even verward. Ik hoor net dat u er wel over wil stemmen, maar dan niet hoofdelijk. Sorry, mijn verwarring. Ik dacht: goh. Dan gaan we erover stemmen. Wie is voor het voorstel? We kunnen het ook volgende week doen.</text:p>
              <text:p text:style-name="handelingen_al-groep_bottom"/>
            </text:section>
            <text:section text:name="al-groep_id1-2-1-8-2-2" text:style-name="handelingen_al-groep">
              <text:p text:style-name="handelingen_al">De heer Wilder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Voorzitter. Je bent bijna nestor of je bent het nie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Hilariteit)</text:p>
            <text:p text:style-name="handelingen_al-groep_bottom"/>
          </text:section>
          <text:p text:style-name="handelingen_tekst_bottom"/>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Ik steun de heer Omtzigt volledig, geen misverstand daarover. Maar formeel kan er niet meer over worden gestemd als u heeft geconcludeer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daar heeft u gelijk in. Nou, het kan altijd volgende week weer, zeg ik tegen de heer Omtzigt, over andere dingen. O, het is geen amendement.</text:p>
              <text:p text:style-name="handelingen_al-groep_bottom"/>
            </text:section>
            <text:section text:name="al-groep_id1-2-1-12-2-2" text:style-name="handelingen_al-groep">
              <text:p text:style-name="handelingen_al">De heer Omtzig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mtzigt</text:span></text:span> (<text:span text:style-name="politiek">Lid Omtzigt</text:span>):</text:p>
          <text:section text:name="tekst_id1-2-1-13-2" text:style-name="handelingen_tekst">
            <text:section text:name="al-groep_id1-2-1-13-2-1" text:style-name="handelingen_al-groep">
              <text:p text:style-name="handelingen_al">Voorzitter, daar maak ik bezwaar tegen. U heeft net opnieuw gestemd. U heeft dat zelf toegelaten. Ik snap de opmerking van de heer Wilders, maar als ik op de achterste rij zit en in één keer valt die hamer, dan kan ik niet eens hard genoeg lopen om hier te zijn. Ik heb duidelijk gevraagd om dit in stemming te brengen. Het is vrij bizar, want we hebben de regering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ga u even helpen. Is er een meerderheid voor om dit in stemming te brengen, ondanks het feit dat dat inderdaad procedureel niet helemaal klopt? Dat is het geval. Dan besluit ik dat we erover gaan stemmen. Excuses voor de verwarring.</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voorstel van de vaste commissie voor Sociale Zaken en Werkgelegenheid (stuk nr. 23) tot het toevoegen van een brief over het arbeidsmigratiepakke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tegen dit voorstel hebben gestemd,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Er is niemand voor het voorstel. Nou, dan is het voorstel verworpen.</text:p>
            <text:p text:style-name="handelingen_al-groep_bottom"/>
          </text:section>
          <text:section text:name="al-groep_id1-2-1-17-2" text:style-name="handelingen_al-groep">
            <text:p text:style-name="handelingen_al">Ik ga heel snel door.</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3</meta:user-defined>
    <meta:user-defined meta:name="DC.title">Stemming 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8;23</meta:user-defined>
    <meta:user-defined meta:name="OVERHEID.TaxonomieBeleidsagenda/OVERHEID.category">Bestuur | Parlement</meta:user-defined>
    <meta:user-defined meta:name="DCTERMS.W3CDTF/OVERHEIDop.datumVergadering">2023-10-03</meta:user-defined>
    <meta:user-defined meta:name="OVERHEIDop.handelingenItemNummer">13</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