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2</text:span> </text:p>
        <text:p text:style-name="item-titel">Stemmingen Wet gemeentelijke taak mogelijk maken asielopvangvoorziening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Regels inzake een wettelijke taak van gemeenten om opvangvoorzieningen voor asielzoekers mogelijk te maken (Wet gemeentelijke taak mogelijk maken asielopvangvoorzieningen) (</text:span><text:a xlink:href="dossier/36333" xlink:type="simple"><text:span text:style-name="nadrukvet">36333</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27 septem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amendementen-Koekkoek/Sylvana Simons (stukken nrs. 31 en 33) zijn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Besloten is om vandaag alleen te stemmen over de ingediende amendementen. Volgende week dinsdag, op 10 oktober, zullen wij over het wetsvoorstel en de daarbij ingediende moties — die staan onder punt 9 van de stemmingslijst — stemmen. Voordat we gaan stemmen over de amendementen, geef ik eerst het woord aan de heer Eerdmans van JA21 voor een stemverklaring en vervolgens aan de heer Baudet van Forum voor Democratie.</text:p>
            <text:p text:style-name="handelingen_al-groep_bottom"/>
          </text:section>
          <text:p text:style-name="handelingen_tekst_bottom"/>
        </text:section>
        <text:p>⬜</text:p>
        <text:section text:name="spreekbeurt_id1-2-1-7">
          <text:p><text:span text:style-name="voorvoegsels">De heer</text:span> <text:span text:style-name="naam"><text:span text:style-name="achternaam">Eerdmans</text:span></text:span> (<text:span text:style-name="politiek">JA21</text:span>):</text:p>
          <text:section text:name="tekst_id1-2-1-7-2" text:style-name="handelingen_tekst">
            <text:section text:name="al-groep_id1-2-1-7-2-1" text:style-name="handelingen_al-groep">
              <text:p text:style-name="handelingen_al">Goedemiddag, voorzitter, collega's. Wij stemmen vandaag over een aantal amendementen op de dwangwet. JA21 gaat voor een aantal amendementen stemmen, want die zullen de schade beperken, maar gaat tegen de meeste andere amendementen stemmen. Ongeacht de uitkomst van vandaag zal JA21 volgende week uit volle overtuiging tegen de dwangwet zelf stemmen, want die is wat ons betreft een historische fout. Die werkt tegen de lokale democratie en het blijft dweilen met de kraan open. Wat ons betreft zullen gemeenten nooit mogen worden gedwongen om asielopvang te regelen.</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Dan geef ik het woord aan de heer Baudet van Forum voor Democratie. Daarna nog de heer Omtzigt, kreeg ik net door.</text:p>
              <text:p text:style-name="handelingen_al-groep_bottom"/>
            </text:section>
            <text:p text:style-name="handelingen_tekst_bottom"/>
          </text:section>
        </text:section>
        <text:p>⬜</text:p>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Mijn stemverklaring ziet op het amendement van de SP over de gedwongen plaatsing van asielzoekers in gemeenten: zij zouden gelijkelijk verdeeld moeten worden naar rato van het inkomen. Hoewel wij überhaupt tegen alle vormen van dwang en gedwongen plaatsing zijn, vinden wij dit in het bijzonder getuigen van een denkfout, die we willen benoemen. Als je dan iets wilt doen aan de specifieke plek, zet de azc's dan neer in de postcodegebieden waar mensen overwegend pro-immigratie hebben gestemd, dan zullen ze zelf de gevolgen van hun eigen stemgedrag ervaren. Koppel dat los van het inkomen en van alle andere omstandigheden. Doe dat dan. Dat zou eventueel nog wel een elegant idee zijn geweest. Maar wij gaan natuurlijk tegen alle aspecten van deze dwangwet stemmen, want wij vinden dat gemeenten überhaupt niet gedwongen zouden moeten kunnen worden om azc's te plaats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neer Baudet. Dan geef ik het woord aan de heer Omtzigt.</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Omtzigt</text:span></text:span> (<text:span text:style-name="politiek">Lid Omtzigt</text:span>):</text:p>
          <text:section text:name="tekst_id1-2-1-11-2" text:style-name="handelingen_tekst">
            <text:section text:name="al-groep_id1-2-1-11-2-1" text:style-name="handelingen_al-groep">
              <text:p text:style-name="handelingen_al">Dank u wel, voorzitter. We stemmen volgende week over de wet. Ik vond het jammer dat deze wet behandeld is zonder dat er maatregelen zijn genomen ten aanzien van de instroom en het verbeteren van IND en COA. Op deze manier maak je het probleem eerst groter voordat je er iets aan doet. Dit was een ontijdige behandeling, dus dan snapt u hoe ik ga stemmen.</text:p>
              <text:p text:style-name="handelingen_al-groep_bottom"/>
            </text:section>
            <text:section text:name="al-groep_id1-2-1-11-2-2" text:style-name="handelingen_al-groep">
              <text:p text:style-name="handelingen_al">Maar ik heb nog een stemverklaring over het amendement-Van der Plas op stuk nr. 36, over het uitzonderen van voorrang voor vergunninghouders in de Huisvestingswet 2014. De woningnood in Nederland is bijzonder hoog. Kinderen, gescheiden ouders, mensen die al jarenlang op een wachtlijst staan en mensen die soms gewoon dakloos zijn, komen niet aan een woning. Als je statushouders, die dus het recht hebben gekregen om in Nederland te blijven, dan voorrang gaat geven, maak je de sociale verdeeldheid daar dieper mee. Daarom zal ik voor dit amendement stemmen, maar wel wetende dat het ons niet ontslaat van de verplichting om voor andere oplossingen te zorgen, zodat deze mensen toch ergens kunnen wonen.</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nk u wel, meneer Omtzigt. Dan gaan we, zoals aangekondigd, stemmen over de amendement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het amendement-Van der Plas (stuk nr. 73, I).</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Lid Omtzigt, de VVD, de SGP, JA21, Groep Van Haga, de PVV en BBB voor dit amendement hebben gestemd en de leden van de fracties van de SP, GroenLinks, BIJ1, Volt, DENK, Fractie Den Haan, de PvdA, de PvdD, Lid Gündoğan, D66, de ChristenUnie, het CDA en FVD ertegen, zodat het is verworpen.</text:p>
              <text:p text:style-name="handelingen_al-groep_bottom"/>
            </text:section>
            <text:section text:name="al-groep_id1-2-1-14-2-2" text:style-name="handelingen_al-groep">
              <text:p text:style-name="handelingen_al">Ik stel vast dat door de verwerping van dit amendement de overige op stuk nr. 73 voorkomende amendementen als verworpen kunnen worden beschouwd.</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het amendement-Brekelmans (stuk nr. 24, I).</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Lid Omtzigt, de VVD, de SGP, JA21, Groep Van Haga, de PVV, FVD en BBB voor dit amendement hebben gestemd en de leden van de fracties van de SP, GroenLinks, BIJ1, Volt, DENK, Fractie Den Haan, de PvdA, de PvdD, Lid Gündoğan, D66, de ChristenUnie en het CDA ertegen, zodat het is verworpen.</text:p>
              <text:p text:style-name="handelingen_al-groep_bottom"/>
            </text:section>
            <text:section text:name="al-groep_id1-2-1-16-2-2" text:style-name="handelingen_al-groep">
              <text:p text:style-name="handelingen_al">Ik stel vast dat door de verwerping van dit amendement de overige op stuk nr. 24 voorkomende amendementen als verworpen kunnen worden beschouwd.</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het amendement-Brekelmans over (stuk nr. 23, I).</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Lid Omtzigt, de VVD, de SGP, JA21, Groep Van Haga, de PVV, FVD en BBB voor dit amendement hebben gestemd en de leden van de fracties van de SP, GroenLinks, BIJ1, Volt, DENK, Fractie Den Haan, de PvdA, de PvdD, Lid Gündoğan, D66, de ChristenUnie en het CDA ertegen, zodat het is verworpen.</text:p>
              <text:p text:style-name="handelingen_al-groep_bottom"/>
            </text:section>
            <text:section text:name="al-groep_id1-2-1-18-2-2" text:style-name="handelingen_al-groep">
              <text:p text:style-name="handelingen_al">Ik stel vast dat door de verwerping van dit amendement de overige op stuk nr. 23 voorkomende amendementen als verworpen kunnen worden beschouwd.</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het gewijzigde amendement-Van den Brink c.s. (stuk nr. 72, I).</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Lid Omtzigt, de ChristenUnie, de VVD, de SGP, het CDA en BBB voor dit gewijzigde amendement hebben gestemd en de leden van de fracties van JA21, Groep Van Haga, de PVV en FVD ertegen, zodat het is aangenomen.</text:p>
              <text:p text:style-name="handelingen_al-groep_bottom"/>
            </text:section>
            <text:section text:name="al-groep_id1-2-1-20-2-2" text:style-name="handelingen_al-groep">
              <text:p text:style-name="handelingen_al">Ik stel vast dat door de aanneming van dit gewijzigde amendement de overige op stuk nr. 72 voorkomende gewijzigde amendementen als aangenomen kunnen worden beschouwd.</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het amendement-Koekkoek c.s. (stuk nr. 37).</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de PvdD, Lid Gündoğan, D66, Lid Omtzigt, de SGP en BBB voor dit amendement hebben gestemd en de leden van de fracties van de ChristenUnie, de VVD, het CDA, JA21, Groep Van Haga, de PVV en FVD ertegen, zodat het is verworp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het amendement-Jasper van Dijk (stuk nr. 15, I).</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BIJ1, Fractie Den Haan, de PvdD, de SGP en BBB voor dit amendement hebben gestemd en de leden van de fracties van GroenLinks, Volt, DENK, de PvdA, Lid Gündoğan, D66, Lid Omtzigt, de ChristenUnie, de VVD, het CDA, JA21, Groep Van Haga, de PVV en FVD ertegen, zodat het is verworpen.</text:p>
              <text:p text:style-name="handelingen_al-groep_bottom"/>
            </text:section>
            <text:section text:name="al-groep_id1-2-1-24-2-2" text:style-name="handelingen_al-groep">
              <text:p text:style-name="handelingen_al">Ik stel vast dat door de verwerping van dit amendement het andere op stuk nr. 15 voorkomende amendement als verworpen kan worden beschouwd.</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het amendement-Van der Plas (stuk nr. 34).</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GP, JA21 en BBB voor dit amendement hebben gestemd en de leden van de fracties van de SP, GroenLinks, BIJ1, Volt, DENK, Fractie Den Haan, de PvdA, de PvdD, Lid Gündoğan, D66, Lid Omtzigt, de ChristenUnie, de VVD, het CDA, Groep Van Haga, de PVV en FVD ertegen, zodat het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het amendement-Brekelmans (stuk nr. 25).</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Lid Omtzigt, de VVD, de SGP, JA21 en BBB voor dit amendement hebben gestemd en de leden van de fracties van de SP, GroenLinks, BIJ1, Volt, DENK, Fractie Den Haan, de PvdA, de PvdD, Lid Gündoğan, D66, de ChristenUnie, het CDA, Groep Van Haga, de PVV en FVD ertegen, zodat het is verworp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het nader gewijzigde amendement-Jasper van Dijk (stuk nr. 75, I).</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GroenLinks, BIJ1, Volt, DENK, de PvdA, de PvdD, Lid Gündoğan, D66, Lid Omtzigt, de ChristenUnie, het CDA, de PVV en FVD voor dit nader gewijzigde amendement hebben gestemd en de leden van de fracties van Fractie Den Haan, de VVD, de SGP, JA21, Groep Van Haga en BBB ertegen, zodat het is aangenomen.</text:p>
              <text:p text:style-name="handelingen_al-groep_bottom"/>
            </text:section>
            <text:section text:name="al-groep_id1-2-1-30-2-2" text:style-name="handelingen_al-groep">
              <text:p text:style-name="handelingen_al">Ik stel vast dat door de aanneming van dit nader gewijzigde amendement het andere op stuk nr. 75 voorkomende nader gewijzigde amendement als aangenomen kan worden beschouwd.</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an gaan we naar het amendement-Bisschop op stuk nr. 28.</text:p>
            <text:p text:style-name="handelingen_al-groep_bottom"/>
          </text:section>
          <text:section text:name="al-groep_id1-2-1-31-2" text:style-name="handelingen_al-groep">
            <text:p text:style-name="handelingen_al">O, de heer Jansen, Forum voor Democratie.</text:p>
            <text:p text:style-name="handelingen_al-groep_bottom"/>
          </text:section>
          <text:p text:style-name="handelingen_tekst_bottom"/>
        </text:section>
        <text:section text:name="spreekbeurt_id1-2-1-32">
          <text:p><text:span text:style-name="voorvoegsels">De heer</text:span> <text:span text:style-name="naam"><text:span text:style-name="achternaam">Jansen</text:span></text:span> (<text:span text:style-name="politiek">FVD</text:span>):</text:p>
          <text:section text:name="tekst_id1-2-1-32-2" text:style-name="handelingen_tekst">
            <text:section text:name="al-groep_id1-2-1-32-2-1" text:style-name="handelingen_al-groep">
              <text:p text:style-name="handelingen_al">Dank u wel. Ik zat verkeerd te kijken. Wij willen worden geacht tegen het amendement op stuk nr. 75 te hebben gestem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Dank u wel. We zullen dit opnemen in de Handelingen. De heer Ceder, ChristenUnie.</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Ceder</text:span></text:span> (<text:span text:style-name="politiek">ChristenUnie</text:span>):</text:p>
          <text:section text:name="tekst_id1-2-1-34-2" text:style-name="handelingen_tekst">
            <text:section text:name="al-groep_id1-2-1-34-2-1" text:style-name="handelingen_al-groep">
              <text:p text:style-name="handelingen_al">Voorzitter. Bij het amendement op stuk nr. 37 hebben wij onze hand niet opgestoken, omdat we dachten dat het amendement op stuk nr. 31 nog in stemming gebracht zou worden. Ik heb begrepen dat dat amendement ingetrokken is. Wij willen worden geacht voor het amendement op stuk nr. 37 te hebben gestemd.</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ank u wel. We zullen dit opnemen in de Handelingen. Mevrouw Van der Plas, BBB.</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Van der Plas</text:span></text:span> (<text:span text:style-name="politiek">BBB</text:span>):</text:p>
          <text:section text:name="tekst_id1-2-1-36-2" text:style-name="handelingen_tekst">
            <text:section text:name="al-groep_id1-2-1-36-2-1" text:style-name="handelingen_al-groep">
              <text:p text:style-name="handelingen_al">Er heerst wat verwarring over een aantal dingen. Bij mij heerst er nu verwarring over wat er met het amendement op stuk nr. 35, van mijzelf, is gebeurd.</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Omdat het amendement op stuk nr. 75 is aangenomen, wordt niet over het amendement op stuk nr. 35 gestemd.</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Van der Plas</text:span></text:span> (<text:span text:style-name="politiek">BBB</text:span>):</text:p>
          <text:section text:name="tekst_id1-2-1-38-2" text:style-name="handelingen_tekst">
            <text:section text:name="al-groep_id1-2-1-38-2-1" text:style-name="handelingen_al-groep">
              <text:p text:style-name="handelingen_al">Oké.</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Dat was het enige? Dit is in ieder geval opgehelderd.</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het amendement-Bisschop (stuk nr. 28).</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DENK, Fractie Den Haan, de PvdA, de PvdD, Lid Gündoğan, de SGP, JA21, Groep Van Haga en BBB voor dit amendement hebben gestemd en de leden van de fracties van Volt, D66, Lid Omtzigt, de ChristenUnie, de VVD, het CDA, de PVV en FVD ertegen, zodat het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het amendement-Jasper van Dijk (stuk nr. 9, I).</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P, GroenLinks, BIJ1, Volt, DENK, de PvdA, de PvdD, Lid Omtzigt, de SGP, Groep Van Haga, FVD en BBB voor dit amendement hebben gestemd en de leden van de fracties van Fractie Den Haan, Lid Gündoğan, D66, de ChristenUnie, de VVD, het CDA, JA21 en de PVV ertegen, zodat het is verworpen.</text:p>
              <text:p text:style-name="handelingen_al-groep_bottom"/>
            </text:section>
            <text:section text:name="al-groep_id1-2-1-43-2-2" text:style-name="handelingen_al-groep">
              <text:p text:style-name="handelingen_al">Ik stel vast dat door de verwerping van dit amendement het andere op stuk nr. 9 voorkomende amendement als verworpen kan worden beschouwd.</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Mevrouw Gündoğan.</text:p>
            <text:p text:style-name="handelingen_al-groep_bottom"/>
          </text:section>
          <text:p text:style-name="handelingen_tekst_bottom"/>
        </text:section>
        <text:section text:name="spreekbeurt_id1-2-1-45">
          <text:p><text:span text:style-name="voorvoegsels">Mevrouw</text:span> <text:span text:style-name="naam"><text:span text:style-name="achternaam">Gündoğan</text:span></text:span> (<text:span text:style-name="politiek">Lid Gündoğan</text:span>):</text:p>
          <text:section text:name="tekst_id1-2-1-45-2" text:style-name="handelingen_tekst">
            <text:section text:name="al-groep_id1-2-1-45-2-1" text:style-name="handelingen_al-groep">
              <text:p text:style-name="handelingen_al">Ondanks dat ik een bril op heb, heb ik scheel zitten kijken. Bij het amendement op stuk nr. 28 had ik tegen moeten stemmen. Excuus.</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47" text:style-name="handelingen_tekst">
          <text:section text:name="al-groep_id1-2-1-47-1" text:style-name="handelingen_al-groep">
            <text:p text:style-name="handelingen_al">In stemming komt het amendement-Bisschop/Ceder (stuk nr. 38).</text:p>
            <text:p text:style-name="handelingen_al-groep_bottom"/>
          </text:section>
          <text:p text:style-name="handelingen_tekst_bottom"/>
        </text:section>
        <text:section text:name="spreekbeurt_id1-2-1-48">
          <text:p><text:span text:style-name="voorvoegsels">De</text:span> <text:span text:style-name="naam">
            <text:span text:style-name="achternaam">voorzitter</text:span>
          </text:span>:</text:p>
          <text:section text:name="tekst_id1-2-1-48-2" text:style-name="handelingen_tekst">
            <text:section text:name="al-groep_id1-2-1-48-2-1" text:style-name="handelingen_al-groep">
              <text:p text:style-name="handelingen_al">Ik constateer dat de leden van de fracties van de SP, BIJ1, Volt, DENK, Fractie Den Haan, de PvdD, Lid Omtzigt, de ChristenUnie, de SGP, het CDA en BBB voor dit amendement hebben gestemd en de leden van de fracties van GroenLinks, de PvdA, Lid Gündoğan, D66, de VVD, JA21, Groep Van Haga, de PVV en FVD ertegen, zodat het is verworpen.</text:p>
              <text:p text:style-name="handelingen_al-groep_bottom"/>
            </text:section>
            <text:p text:style-name="handelingen_tekst_bottom"/>
          </text:section>
        </text:section>
        <text:section text:name="tekst_id1-2-1-49" text:style-name="handelingen_tekst">
          <text:section text:name="al-groep_id1-2-1-49-1" text:style-name="handelingen_al-groep">
            <text:p text:style-name="handelingen_al">In stemming komt het amendement-Bisschop (stuk nr. 27).</text:p>
            <text:p text:style-name="handelingen_al-groep_bottom"/>
          </text:section>
          <text:p text:style-name="handelingen_tekst_bottom"/>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Ik constateer dat de leden van de fracties van GroenLinks, Volt, Fractie Den Haan, de PvdA, Lid Omtzigt, de ChristenUnie, de SGP, JA21 en BBB voor dit amendement hebben gestemd en de leden van de fracties van de SP, BIJ1, DENK, de PvdD, Lid Gündoğan, D66, de VVD, het CDA, Groep Van Haga, de PVV en FVD ertegen, zodat het is verworpen.</text:p>
              <text:p text:style-name="handelingen_al-groep_bottom"/>
            </text:section>
            <text:p text:style-name="handelingen_tekst_bottom"/>
          </text:section>
        </text:section>
        <text:section text:name="tekst_id1-2-1-51" text:style-name="handelingen_tekst">
          <text:section text:name="al-groep_id1-2-1-51-1" text:style-name="handelingen_al-groep">
            <text:p text:style-name="handelingen_al">In stemming komt het amendement-Ceder/Koekkoek (stuk nr. 29, I).</text:p>
            <text:p text:style-name="handelingen_al-groep_bottom"/>
          </text:section>
          <text:p text:style-name="handelingen_tekst_bottom"/>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Ik constateer dat de leden van de fracties van de SP, GroenLinks, BIJ1, Volt, DENK, Fractie Den Haan, de PvdA, de PvdD, Lid Gündoğan, D66, Lid Omtzigt, de ChristenUnie, het CDA en BBB voor dit amendement hebben gestemd en de leden van de fracties van de VVD, de SGP, JA21, Groep Van Haga, de PVV en FVD ertegen, zodat het is aangenomen.</text:p>
              <text:p text:style-name="handelingen_al-groep_bottom"/>
            </text:section>
            <text:section text:name="al-groep_id1-2-1-52-2-2" text:style-name="handelingen_al-groep">
              <text:p text:style-name="handelingen_al">Ik stel vast dat door de aanneming van dit amendement de overige op stuk nr. 29 voorkomende amendementen als aangenomen kunnen worden beschouwd.</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het amendement-Van der Plas (stuk nr. 36) tot het invoegen van een artikel 11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Lid Omtzigt, de VVD, JA21, Groep Van Haga, de PVV, FVD en BBB voor dit amendement hebben gestemd en de leden van de fracties van de SP, GroenLinks, BIJ1, Volt, DENK, Fractie Den Haan, de PvdA, de PvdD, Lid Gündoğan, D66, de ChristenUnie, de SGP en het CDA ertegen, zodat het is verworpen.</text:p>
              <text:p text:style-name="handelingen_al-groep_bottom"/>
            </text:section>
            <text:p text:style-name="handelingen_tekst_bottom"/>
          </text:section>
        </text:section>
        <text:section text:name="tekst_id1-2-1-55" text:style-name="handelingen_tekst">
          <text:section text:name="al-groep_id1-2-1-55-1" text:style-name="handelingen_al-groep">
            <text:p text:style-name="handelingen_al">Punt 9 van de stemmingslijst, over de moties ingediend bij de Wet gemeentelijke taak mogelijk maken asielopvangvoorzieningen, slaan we over, want dat doen we de volgende keer. Dat geldt ook voor het wetsvoorstel.</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7-12</meta:user-defined>
    <meta:user-defined meta:name="DC.title">Stemmingen Wet gemeentelijke taak mogelijk maken asielopvangvoorzie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07</meta:user-defined>
    <meta:user-defined meta:name="DCTERMS.W3CDTF/DCTERMS.issued">2023-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333</meta:user-defined>
    <meta:user-defined meta:name="OVERHEIDop.behandeldDossier">36333;9</meta:user-defined>
    <meta:user-defined meta:name="OVERHEIDop.behandeldDossier">36333;15</meta:user-defined>
    <meta:user-defined meta:name="OVERHEIDop.behandeldDossier">36333;23</meta:user-defined>
    <meta:user-defined meta:name="OVERHEIDop.behandeldDossier">36333;24</meta:user-defined>
    <meta:user-defined meta:name="OVERHEIDop.behandeldDossier">36333;25</meta:user-defined>
    <meta:user-defined meta:name="OVERHEIDop.behandeldDossier">36333;27</meta:user-defined>
    <meta:user-defined meta:name="OVERHEIDop.behandeldDossier">36333;28</meta:user-defined>
    <meta:user-defined meta:name="OVERHEIDop.behandeldDossier">36333;29</meta:user-defined>
    <meta:user-defined meta:name="OVERHEIDop.behandeldDossier">36333;31</meta:user-defined>
    <meta:user-defined meta:name="OVERHEIDop.behandeldDossier">36333;33</meta:user-defined>
    <meta:user-defined meta:name="OVERHEIDop.behandeldDossier">36333;34</meta:user-defined>
    <meta:user-defined meta:name="OVERHEIDop.behandeldDossier">36333;35</meta:user-defined>
    <meta:user-defined meta:name="OVERHEIDop.behandeldDossier">36333;36</meta:user-defined>
    <meta:user-defined meta:name="OVERHEIDop.behandeldDossier">36333;37</meta:user-defined>
    <meta:user-defined meta:name="OVERHEIDop.behandeldDossier">36333;38</meta:user-defined>
    <meta:user-defined meta:name="OVERHEIDop.behandeldDossier">36333;72</meta:user-defined>
    <meta:user-defined meta:name="OVERHEIDop.behandeldDossier">36333;73</meta:user-defined>
    <meta:user-defined meta:name="OVERHEIDop.behandeldDossier">36333;75</meta:user-defined>
    <meta:user-defined meta:name="OVERHEIDop.behandeldDossier">36333;31</meta:user-defined>
    <meta:user-defined meta:name="OVERHEID.TaxonomieBeleidsagenda/OVERHEID.category">Migratie en integratie | Organisatie en beleid</meta:user-defined>
    <meta:user-defined meta:name="DCTERMS.W3CDTF/OVERHEIDop.datumVergadering">2023-10-03</meta:user-defined>
    <meta:user-defined meta:name="OVERHEIDop.handelingenItemNummer">12</meta:user-defined>
    <meta:user-defined meta:name="OVERHEIDop.publicationIssue">7</meta:user-defined>
    <meta:user-defined meta:name="OVERHEIDop.publicationName">Handelingen</meta:user-defined>
    <meta:user-defined meta:name="OVERHEIDop.vergaderjaar">2023-2024</meta:user-defined>
    <meta:user-defined meta:name="OVERHEIDop.versieInformatie"/>
  </office:meta>
</office:document-meta>
</file>