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Subsidiariteitstoets bij het EU-voorstel Richtlijn bodemgezondheid</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Europese Zaken over de subsidiariteitstoets bij het EU-voorstel Richtlijn bodemgezondheid COM (2023) 416 (3639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de vaste commissie voor Europese Zaken te besluiten en in te stemmen met de brief aan de voorzitter van de Europese Commissie, met de aantekening dat de fractie van de Partij voor de Dieren geacht wenst te worden tegen het voorstel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De Groo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wilt u D66 daar ook bij schrij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gaan we met terugwerkende kracht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meta:user-defined>
    <meta:user-defined meta:name="DC.title">Stemming brief Subsidiariteitstoets bij het EU-voorstel Richtlijn bodem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3-10-03</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