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brief Voorlichting Raad van State inzake de verkenningsfase van de kabinetsforma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verzoek om voorlichting aan de Afdeling advisering van de Raad van State inzake de verkenningsfase van de kabinetsformatie (35788, nr. 22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-10</meta:user-defined>
    <meta:user-defined meta:name="DC.title">Stemming brief Voorlichting Raad van State inzake de verkenningsfase van de kabinetsform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1-07</meta:user-defined>
    <meta:user-defined meta:name="DCTERMS.W3CDTF/DCTERMS.issued">2023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10-03</meta:user-defined>
    <meta:user-defined meta:name="OVERHEIDop.handelingenItemNummer">10</meta:user-defined>
    <meta:user-defined meta:name="OVERHEIDop.publicationIssue">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