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Mevrouw</text:span> <text:span text:style-name="naam">
                  <text:span text:style-name="voornaam">Judith</text:span>
                  <text:span text:style-name="achternaam">Tielen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Er zijn dus geen berichten van verhindering, maar er is uiteraard wel een gedicht. Vandaag is dat een gedicht van Ida Gerhardt: Lof van het onkruid.</text:p>
              <text:p text:style-name="handelingen_al-groep_bottom"/>
            </text:section>
            <text:section text:name="al-groep_id1-2-1-5-2-2" text:style-name="handelingen_al-groep">
              <text:p text:style-name="handelingen_al">Godlof dat onkruid niet vergaat.</text:p>
              <text:p text:style-name="handelingen_al">Het nestelt zich in spleet en steen,</text:p>
              <text:p text:style-name="handelingen_al">Breekt door beton en asfalt heen,</text:p>
              <text:p text:style-name="handelingen_al">Bevolkt de voegen van de straat.</text:p>
              <text:p text:style-name="handelingen_al-groep_bottom"/>
            </text:section>
            <text:section text:name="al-groep_id1-2-1-5-2-3" text:style-name="handelingen_al-groep">
              <text:p text:style-name="handelingen_al">Achter de stoomwals valt weer zaad:</text:p>
              <text:p text:style-name="handelingen_al">De bereklauw grijpt om zich heen.</text:p>
              <text:p text:style-name="handelingen_al">En waar een bom zijn trechter slaat</text:p>
              <text:p text:style-name="handelingen_al">Is straks de distel algemeen.</text:p>
              <text:p text:style-name="handelingen_al-groep_bottom"/>
            </text:section>
            <text:section text:name="al-groep_id1-2-1-5-2-4" text:style-name="handelingen_al-groep">
              <text:p text:style-name="handelingen_al">Als hebzucht alles heeft geslecht</text:p>
              <text:p text:style-name="handelingen_al">Straalt het klein hoefblad op de vaalt</text:p>
              <text:p text:style-name="handelingen_al">En wordt door brandnetels vertaald;</text:p>
              <text:p text:style-name="handelingen_al-groep_bottom"/>
            </text:section>
            <text:section text:name="al-groep_id1-2-1-5-2-5" text:style-name="handelingen_al-groep">
              <text:p text:style-name="handelingen_al">'Gij die miljoenen hebt ontrecht:</text:p>
              <text:p text:style-name="handelingen_al">Zij komen – uw berekening faalt.'</text:p>
              <text:p text:style-name="handelingen_al">Het onkruid wint het laatst gevecht.</text:p>
              <text:p text:style-name="handelingen_al-groep_bottom"/>
            </text:section>
            <text:section text:name="al-groep_id1-2-1-5-2-6" text:style-name="handelingen_al-groep">
              <text:p text:style-name="handelingen_al">Zoals gezegd, van Ida Gerhard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7-17</meta:user-defined>
    <meta:user-defined meta:name="DCTERMS.W3CDTF/DCTERMS.issued">2024-04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24</meta:user-defined>
    <meta:user-defined meta:name="OVERHEIDop.handelingenItemNummer">2</meta:user-defined>
    <meta:user-defined meta:name="OVERHEIDop.publicationIssue">6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