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9e vergadering</text:p>
        <text:p text:style-name="vergaderdatum">Woensdag 24 april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dema, Aartsen, Agema, Van Baarle, Bamenga, Becker, Beckerman, Bikker, Blaauw, Bontenbal, Boon, Boutkan, Brekelmans, Bromet, Bruynin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Omtzigt, Van Oostenbruggen, Palmen, Paternotte, Patijn, Paulusma, Pierik, Piri, Van der Plas, Podt, Pool, Postma, Rajkowski, Ram, Rooderkerk, De Roon, Six Dijkstra, Slagt-Tichelman, Smitskam, Sneller, Soepboer, Stoffer, Stultiens, Teunissen, Thijssen, Tielen, Tseggai, Tuinman, Uitermark, Valize, Vedder, Veldkamp, Veltman, Vermeer, Vlottes, Vondeling, De Vree, Aukje de Vries, Van Vroonhoven, Welzijn, Van der Werf, White, Wilders, Yeşilgöz-Zegerius, Van Zanten en Zeedijk,</text:p>
            <text:p text:style-name="handelingen_al-groep_bottom"/>
          </text:section>
          <text:section text:name="al-groep_id1-2-2-2-4" text:style-name="handelingen_al-groep">
            <text:p text:style-name="handelingen_al">en de heer De Jonge, minister van Binnenlandse Zaken en Koninkrijksrelaties,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Het is woensdag 24 april. Ik open de vergadering van de Tweede Kamer der Staten-Generaal. Welkom aan de minister van Justitie en Veiligheid, mevrouw Yeşilgöz-Zegerius. Welkom aan de leden, die zich zo meteen gaan buigen over de Wet uitbreiding strafbaarheid spionageactiviteiten. Voor de fanatieke kijkers: dat is Kamerstuk 3628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7</meta:user-defined>
    <meta:user-defined meta:name="DCTERMS.W3CDTF/DCTERMS.issued">2024-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4</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23-2024</meta:user-defined>
    <meta:user-defined meta:name="OVERHEIDop.versieInformatie"/>
  </office:meta>
</office:document-meta>
</file>