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en moties Energiewet</text:p>
        <text:section text:name="onderwerp_id1-2-1-3" text:style-name="onderwerp">
          <text:section text:name="al-groep_id1-2-1-3-1" text:style-name="handelingen_al-groep">
            <text:p text:style-name="handelingen_al">Stemmingen moties Energiewet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debat over <text:span text:style-name="nadrukvet">het wetsvoorstel Regels over energiemarkten en energiesystemen (Energiewet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Rooderkerk/Grinwis over regelen dat nieuwe zon-PV-systemen op Nederlandse daken flexibel worden ingesteld, zodat ze minder vaak uitvallen (<text:a xlink:href="kst-36378-35" xlink:type="simple">36378</text:a>, nr. <text:a xlink:href="kst-36378-35" xlink:type="simple">35</text:a>);</text:p>
              </text:list-item>
              <text:list-item text:style-override="id1-2-1-3-4-1-2">
                <text:number>-</text:number>
                <text:p text:style-name="handelingen_al">de motie-Grinwis/Flach over harmonisering van de tariefmethodieken met Duitsland en België (<text:a xlink:href="kst-36378-36" xlink:type="simple">36378</text:a>, nr. <text:a xlink:href="kst-36378-36" xlink:type="simple">36</text:a>);</text:p>
              </text:list-item>
              <text:list-item text:style-override="id1-2-1-3-4-1-3">
                <text:number>-</text:number>
                <text:p text:style-name="handelingen_al">de motie-Erkens over een kenniscentrum opzetten waarbij netbeheerders, overheden en het bedrijfsleven ondernemers kunnen helpen om een energiehub te realiseren (<text:a xlink:href="kst-36378-39" xlink:type="simple">36378</text:a>, nr. <text:a xlink:href="kst-36378-39" xlink:type="simple">3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5 april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Rooderkerk/Grinwis (<text:a xlink:href="kst-36378-35" xlink:type="simple">36378</text:a>, nr. <text:a xlink:href="kst-36378-35" xlink:type="simple">35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VVD, de ChristenUnie, de SGP, het CDA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Grinwis/Flach (<text:a xlink:href="kst-36378-36" xlink:type="simple">36378</text:a>, nr. <text:a xlink:href="kst-36378-36" xlink:type="simple">36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NK, Volt, D66, de VVD, de ChristenUnie, de SGP, het CDA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Erkens (<text:a xlink:href="kst-36378-39" xlink:type="simple">36378</text:a>, nr. <text:a xlink:href="kst-36378-39" xlink:type="simple">39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 PvdD, DENK, Volt, D66, NSC, de VVD, de ChristenUnie, het CDA, BBB, JA21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68-9</meta:user-defined>
    <meta:user-defined meta:name="DC.title">Stemmingen moties Energie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7-17</meta:user-defined>
    <meta:user-defined meta:name="DCTERMS.W3CDTF/DCTERMS.issued">2024-04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378;35</meta:user-defined>
    <meta:user-defined meta:name="OVERHEIDop.behandeldDossier">36378;36</meta:user-defined>
    <meta:user-defined meta:name="OVERHEIDop.behandeldDossier">36378;39</meta:user-defined>
    <meta:user-defined meta:name="OVERHEID.TaxonomieBeleidsagenda/OVERHEID.category">Economie | Organisatie en beleid</meta:user-defined>
    <meta:user-defined meta:name="OVERHEID.TaxonomieBeleidsagenda/OVERHEID.category">Natuur en milieu | Energie</meta:user-defined>
    <meta:user-defined meta:name="DCTERMS.W3CDTF/OVERHEIDop.datumVergadering">2024-04-23</meta:user-defined>
    <meta:user-defined meta:name="OVERHEIDop.handelingenItemNummer">9</meta:user-defined>
    <meta:user-defined meta:name="OVERHEIDop.publicationIssue">6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