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Toekomstverkenning vervolgonderwijs</text:p>
        <text:section text:name="onderwerp_id1-2-1-3" text:style-name="onderwerp">
          <text:section text:name="al-groep_id1-2-1-3-1" text:style-name="handelingen_al-groep">
            <text:p text:style-name="handelingen_al">Stemmingen moties Toekomstverkenning vervolgonderwijs</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toekomstverkenning vervolgonderwij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rtzberger over mogelijkheden uitwerken om de bestaande tegemoetkoming van leenstelselstudenten op zo kort mogelijke termijn te verhogen (<text:a xlink:href="kst-31288-1115" xlink:type="simple">31288</text:a>, nr. <text:a xlink:href="kst-31288-1115" xlink:type="simple">1115</text:a>);</text:p>
              </text:list-item>
              <text:list-item text:style-override="id1-2-1-3-4-1-2">
                <text:number>-</text:number>
                <text:p text:style-name="handelingen_al">de motie-Ergin over in beeld brengen bij welke opleidingen gebruik wordt gemaakt van decentrale loting en welke instrumenten bij de selecties worden toegepast (<text:a xlink:href="kst-31288-1116" xlink:type="simple">31288</text:a>, nr. <text:a xlink:href="kst-31288-1116" xlink:type="simple">1116</text:a>);</text:p>
              </text:list-item>
              <text:list-item text:style-override="id1-2-1-3-4-1-3">
                <text:number>-</text:number>
                <text:p text:style-name="handelingen_al">de motie-Ergin/Stultiens over onderzoeken of de toepassing van corrigerende selectiemethoden binnen de huidige wet- en regelgeving mogelijk is en of die bijdragen aan meer toegankelijkheid (<text:a xlink:href="kst-31288-1117" xlink:type="simple">31288</text:a>, nr. <text:a xlink:href="kst-31288-1117" xlink:type="simple">1117</text:a>);</text:p>
              </text:list-item>
              <text:list-item text:style-override="id1-2-1-3-4-1-4">
                <text:number>-</text:number>
                <text:p text:style-name="handelingen_al">de motie-Ergin c.s. over ministersplaatsen of een gelijksoortige regeling herintroduceren voor Caribische studenten (<text:a xlink:href="kst-31288-1118" xlink:type="simple">31288</text:a>, nr. <text:a xlink:href="kst-31288-1118" xlink:type="simple">1118</text:a>);</text:p>
              </text:list-item>
              <text:list-item text:style-override="id1-2-1-3-4-1-5">
                <text:number>-</text:number>
                <text:p text:style-name="handelingen_al">de motie-Stultiens/Hertzberger over tot oplossingen komen aangaande stabiele bekostiging, verhoging van de vaste voet, de regiofunctie en praktijkgericht onderzoek (<text:a xlink:href="kst-31288-1119" xlink:type="simple">31288</text:a>, nr. <text:a xlink:href="kst-31288-1119" xlink:type="simple">1119</text:a>);</text:p>
              </text:list-item>
              <text:list-item text:style-override="id1-2-1-3-4-1-6">
                <text:number>-</text:number>
                <text:p text:style-name="handelingen_al">de motie-Stultiens/Paternotte over het reguliere Nederlandse collegegeld ook hanteren voor studenten uit Oekraïne (<text:a xlink:href="kst-31288-1120" xlink:type="simple">31288</text:a>, nr. <text:a xlink:href="kst-31288-1120" xlink:type="simple">1120</text:a>);</text:p>
              </text:list-item>
              <text:list-item text:style-override="id1-2-1-3-4-1-7">
                <text:number>-</text:number>
                <text:p text:style-name="handelingen_al">de motie-Dassen c.s. over mogelijkheden onderzoeken om het Benelux-Baltische verdrag ook te laten gelden voor mbo-opleidingen en -kwalificaties (<text:a xlink:href="kst-31288-1121" xlink:type="simple">31288</text:a>, nr. <text:a xlink:href="kst-31288-1121" xlink:type="simple">1121</text:a>);</text:p>
              </text:list-item>
              <text:list-item text:style-override="id1-2-1-3-4-1-8">
                <text:number>-</text:number>
                <text:p text:style-name="handelingen_al">de motie-Paternotte c.s. over de mogelijkheden uitwerken om de tegemoetkoming voor de leenstelselgeneratie te verhogen tot het maximumbedrag dat deze generatie is misgelopen (<text:a xlink:href="kst-31288-1122" xlink:type="simple">31288</text:a>, nr. <text:a xlink:href="kst-31288-1122" xlink:type="simple">1122</text:a>);</text:p>
              </text:list-item>
              <text:list-item text:style-override="id1-2-1-3-4-1-9">
                <text:number>-</text:number>
                <text:p text:style-name="handelingen_al">de motie-Martens-America/Dassen over de belemmeringen voor studenten bij het wisselen van opleidingsniveau in kaart brengen (<text:a xlink:href="kst-31288-1123" xlink:type="simple">31288</text:a>, nr. <text:a xlink:href="kst-31288-1123" xlink:type="simple">1123</text:a>);</text:p>
              </text:list-item>
              <text:list-item text:style-override="id1-2-1-3-4-1-10">
                <text:number>-</text:number>
                <text:p text:style-name="handelingen_al">de motie-Martens-America over het ministerie van EZK betrekken bij de volgende fase van de uitwerking van het rapport (<text:a xlink:href="kst-31288-1124" xlink:type="simple">31288</text:a>, nr. <text:a xlink:href="kst-31288-1124" xlink:type="simple">1124</text:a>);</text:p>
              </text:list-item>
              <text:list-item text:style-override="id1-2-1-3-4-1-11">
                <text:number>-</text:number>
                <text:p text:style-name="handelingen_al">de motie-Ceder over uitwerken hoe het mbo toegankelijk wordt voor instromers zonder startkwalificatie (<text:a xlink:href="kst-31288-1125" xlink:type="simple">31288</text:a>, nr. <text:a xlink:href="kst-31288-1125" xlink:type="simple">1125</text:a>);</text:p>
              </text:list-item>
              <text:list-item text:style-override="id1-2-1-3-4-1-12">
                <text:number>-</text:number>
                <text:p text:style-name="handelingen_al">de motie-Ceder over de VNG en het IPO aanmoedigen om in elke regio een overlegtafel te starten en te inventariseren welke knelpunten samenwerking in de weg zitten (<text:a xlink:href="kst-31288-1126" xlink:type="simple">31288</text:a>, nr. <text:a xlink:href="kst-31288-1126" xlink:type="simple">1126</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5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Ceder stel ik voor zijn motie (31288, nr. 1125) aan te houden. Op verzoek van mevrouw Hertzberger stel ik voor haar motie (31288, nr. 1115) aan te houden. Op verzoek van de heer Paternotte stel ik voor zijn motie (31288, nr. 1122) aan te houden. Op verzoek van de heer Stultiens stel ik voor zijn motie (31288, nr. 112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Ergin (<text:a xlink:href="kst-31288-1116" xlink:type="simple">31288</text:a>, nr. <text:a xlink:href="kst-31288-1116" xlink:type="simple">111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Ergin/Stultiens (<text:a xlink:href="kst-31288-1117" xlink:type="simple">31288</text:a>, nr. <text:a xlink:href="kst-31288-1117" xlink:type="simple">111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en de SGP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Ergin c.s. (<text:a xlink:href="kst-31288-1118" xlink:type="simple">31288</text:a>, nr. <text:a xlink:href="kst-31288-1118" xlink:type="simple">111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Stultiens/Hertzberger (<text:a xlink:href="kst-31288-1119" xlink:type="simple">31288</text:a>, nr. <text:a xlink:href="kst-31288-1119" xlink:type="simple">111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assen c.s. (<text:a xlink:href="kst-31288-1121" xlink:type="simple">31288</text:a>, nr. <text:a xlink:href="kst-31288-1121" xlink:type="simple">112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Martens-America/Dassen (<text:a xlink:href="kst-31288-1123" xlink:type="simple">31288</text:a>, nr. <text:a xlink:href="kst-31288-1123" xlink:type="simple">112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Martens-America (<text:a xlink:href="kst-31288-1124" xlink:type="simple">31288</text:a>, nr. <text:a xlink:href="kst-31288-1124" xlink:type="simple">112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DENK,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Ceder (<text:a xlink:href="kst-31288-1126" xlink:type="simple">31288</text:a>, nr. <text:a xlink:href="kst-31288-1126" xlink:type="simple">112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GroenLinks-PvdA, DENK,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8</meta:user-defined>
    <meta:user-defined meta:name="DC.title">Stemmingen moties Toekomstverkenning vervolg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115</meta:user-defined>
    <meta:user-defined meta:name="OVERHEIDop.behandeldDossier">31288;1116</meta:user-defined>
    <meta:user-defined meta:name="OVERHEIDop.behandeldDossier">31288;1117</meta:user-defined>
    <meta:user-defined meta:name="OVERHEIDop.behandeldDossier">31288;1118</meta:user-defined>
    <meta:user-defined meta:name="OVERHEIDop.behandeldDossier">31288;1119</meta:user-defined>
    <meta:user-defined meta:name="OVERHEIDop.behandeldDossier">31288;1120</meta:user-defined>
    <meta:user-defined meta:name="OVERHEIDop.behandeldDossier">31288;1121</meta:user-defined>
    <meta:user-defined meta:name="OVERHEIDop.behandeldDossier">31288;1122</meta:user-defined>
    <meta:user-defined meta:name="OVERHEIDop.behandeldDossier">31288;1123</meta:user-defined>
    <meta:user-defined meta:name="OVERHEIDop.behandeldDossier">31288;1124</meta:user-defined>
    <meta:user-defined meta:name="OVERHEIDop.behandeldDossier">31288;1125</meta:user-defined>
    <meta:user-defined meta:name="OVERHEIDop.behandeldDossier">31288;1126</meta:user-defined>
    <meta:user-defined meta:name="OVERHEIDop.behandeldDossier">31288;1115</meta:user-defined>
    <meta:user-defined meta:name="OVERHEIDop.behandeldDossier">31288;1120</meta:user-defined>
    <meta:user-defined meta:name="OVERHEIDop.behandeldDossier">31288;1122</meta:user-defined>
    <meta:user-defined meta:name="OVERHEIDop.behandeldDossier">31288;1125</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24-04-23</meta:user-defined>
    <meta:user-defined meta:name="OVERHEIDop.handelingenItemNummer">8</meta:user-defined>
    <meta:user-defined meta:name="OVERHEIDop.publicationIssue">68</meta:user-defined>
    <meta:user-defined meta:name="OVERHEIDop.publicationName">Handelingen</meta:user-defined>
    <meta:user-defined meta:name="OVERHEIDop.vergaderjaar">2023-2024</meta:user-defined>
    <meta:user-defined meta:name="OVERHEIDop.versieInformatie"/>
  </office:meta>
</office:document-meta>
</file>