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rie brieven van de vaste commissie voor Justitie en Veiligheid (36529, nrs. 2 tot en met 4) 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Van Vroonhoven/Diederik van Dijk (33836, nr. 91);</text:p>
                </text:list-item>
                <text:list-item text:style-override="id1-2-1-4-2-2-1-2">
                  <text:number>-</text:number>
                  <text:p text:style-name="handelingen_al">de aangehouden motie-Palmen/Mohandis (24515, nr. 742);</text:p>
                </text:list-item>
                <text:list-item text:style-override="id1-2-1-4-2-2-1-3">
                  <text:number>-</text:number>
                  <text:p text:style-name="handelingen_al">de aangehouden motie-Tuinman/Stoffer (21501-02, nr. 2885);</text:p>
                </text:list-item>
                <text:list-item text:style-override="id1-2-1-4-2-2-1-4">
                  <text:number>-</text:number>
                  <text:p text:style-name="handelingen_al">de aangehouden motie-Dijk/Maatoug (25087, nr. 331);</text:p>
                </text:list-item>
                <text:list-item text:style-override="id1-2-1-4-2-2-1-5">
                  <text:number>-</text:number>
                  <text:p text:style-name="handelingen_al">de aangehouden motie-Kröger/Beckerman (36387, nr. 43) en</text:p>
                </text:list-item>
                <text:list-item text:style-override="id1-2-1-4-2-2-1-6">
                  <text:number>-</text:number>
                  <text:p text:style-name="handelingen_al">de aangehouden motie-Kostić (33836, nr. 96).</text:p>
                </text:list-item>
              </text:list>
              <text:p text:style-name="handelingen_al-groep_bottom"/>
            </text:section>
            <text:section text:name="al-groep_id1-2-1-4-2-3" text:style-name="handelingen_al-groep">
              <text:p text:style-name="handelingen_al">We zijn weer bij. Ik stel vast dat dit de laatste week is voor het voorjaarsreces. Zo langzaamaan gaan wij naar de meidagen. Daarom wil ik deze bijeenkomst openen met in ieder geval enkele strofen uit Het lied der achttien dooden van Jan Campert, dat hij schreef naar aanleiding van de executie van achttien verzetsstrijders op de Waalsdorpervlakte, hier niet zo heel ver vandaan. Het luidt als volgt.</text:p>
              <text:p text:style-name="handelingen_al-groep_bottom"/>
            </text:section>
            <text:section text:name="al-groep_id1-2-1-4-2-4" text:style-name="handelingen_al-groep">
              <text:p text:style-name="handelingen_al">Een cel is maar twee meter lang</text:p>
              <text:p text:style-name="handelingen_al">en nauw twee meter breed,</text:p>
              <text:p text:style-name="handelingen_al">wel kleiner nog is het stuk grond,</text:p>
              <text:p text:style-name="handelingen_al">dat ik nu nog niet weet,</text:p>
              <text:p text:style-name="handelingen_al">maar waar ik naamloos rusten zal,</text:p>
              <text:p text:style-name="handelingen_al">mijn makkers bovendien,</text:p>
              <text:p text:style-name="handelingen_al">wij waren achttien in getal,</text:p>
              <text:p text:style-name="handelingen_al">geen zal den avond zien.</text:p>
              <text:p text:style-name="handelingen_al-groep_bottom"/>
            </text:section>
            <text:section text:name="al-groep_id1-2-1-4-2-5" text:style-name="handelingen_al-groep">
              <text:p text:style-name="handelingen_al">O lieflijkheid van licht en land,</text:p>
              <text:p text:style-name="handelingen_al">van Holland's vrije kust,</text:p>
              <text:p text:style-name="handelingen_al">eens door den vijand overmand</text:p>
              <text:p text:style-name="handelingen_al">had ik geen uur meer rust.</text:p>
              <text:p text:style-name="handelingen_al">Wat kan een man oprecht en trouw,</text:p>
              <text:p text:style-name="handelingen_al">nog doen in zulk een tijd?</text:p>
              <text:p text:style-name="handelingen_al">Hij kust zijn kind, hij kust zijn vrouw</text:p>
              <text:p text:style-name="handelingen_al">en strijdt den ijdlen strijd.</text:p>
              <text:p text:style-name="handelingen_al-groep_bottom"/>
            </text:section>
            <text:section text:name="al-groep_id1-2-1-4-2-6" text:style-name="handelingen_al-groep">
              <text:p text:style-name="handelingen_al">Gedenkt die deze woorden leest</text:p>
              <text:p text:style-name="handelingen_al">mijn makkers in den nood,</text:p>
              <text:p text:style-name="handelingen_al">en die hen nastaan 't allermeest</text:p>
              <text:p text:style-name="handelingen_al">in hunnen rampspoed groot,</text:p>
              <text:p text:style-name="handelingen_al">gelijk ook wij hebben gedacht</text:p>
              <text:p text:style-name="handelingen_al">aan eigen land en volk -</text:p>
              <text:p text:style-name="handelingen_al">er daagt een dag na elken nacht,</text:p>
              <text:p text:style-name="handelingen_al">voorbij trekt iedre wolk.</text:p>
              <text:p text:style-name="handelingen_al-groep_bottom"/>
            </text:section>
            <text:section text:name="al-groep_id1-2-1-4-2-7" text:style-name="handelingen_al-groep">
              <text:p text:style-name="handelingen_al">Ik zie hoe 't eerste morgenlicht</text:p>
              <text:p text:style-name="handelingen_al">door 't hooge venster draalt.</text:p>
              <text:p text:style-name="handelingen_al">Mijn God, maak mij het sterven licht -</text:p>
              <text:p text:style-name="handelingen_al">en zoo ik heb gefaald</text:p>
              <text:p text:style-name="handelingen_al">gelijk een elk wel falen kan,</text:p>
              <text:p text:style-name="handelingen_al">schenk mij dan Uw genâ,</text:p>
              <text:p text:style-name="handelingen_al">opdat ik heenga als een man</text:p>
              <text:p text:style-name="handelingen_al">als 'k voor de loopen sta.</text:p>
              <text:p text:style-name="handelingen_al-groep_bottom"/>
            </text:section>
            <text:section text:name="al-groep_id1-2-1-4-2-8" text:style-name="handelingen_al-groep">
              <text:p text:style-name="handelingen_al">Jan Campert, 1943.</text:p>
              <text:p text:style-name="handelingen_al-groep_bottom"/>
            </text:section>
            <text:section text:name="al-groep_id1-2-1-4-2-9" text:style-name="handelingen_al-groep">
              <text:p text:style-name="handelingen_al">We gaan stemmen, maar eerst geef ik het woord aan de heer Soepboer voor een verzoe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ant Jelle</text:span>
                  <text:span text:style-name="achternaam">Soepboer</text:span>
               </text:span> (<text:span text:style-name="politiek">NSC</text:span>):</text:p>
          <text:section text:name="tekst_id1-2-1-5-2" text:style-name="handelingen_tekst">
            <text:section text:name="al-groep_id1-2-1-5-2-1" text:style-name="handelingen_al-groep">
              <text:p text:style-name="handelingen_al">De heer <text:span text:style-name="nadrukvet">Soepboer</text:span> (NSC):</text:p>
              <text:p text:style-name="handelingen_al">Dank u wel, voorzitter. Vorige week diende de fractie van Nieuw Sociaal Contract de motie over Ontwikkelkracht in. Wij vinden nog altijd dat 332 miljoen euro in een subsidieregeling zonder duidelijke, meetbare kwaliteitseisen niet in lijn is met het idee van een structureel herstelplan voor de kwaliteit van het onderwijs, maar wij voelen ook de worsteling van de Kamer en de sector. Daarom zouden wij — ik probeer het goed voor te lezen — de motie op stuk nr. 130 (36410-VIII) tot nader order willen aanhou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t is punt nummer 23 op de stemmingslijst, over de Voorhang subsidieregeling Ontwikkelkracht 2024-2025. Dus u stelt voor om heel punt 23 van de agenda te hal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ant Jelle</text:span>
                  <text:span text:style-name="achternaam">Soepboer</text:span>
               </text:span> (<text:span text:style-name="politiek">NSC</text:span>):</text:p>
          <text:section text:name="tekst_id1-2-1-7-2" text:style-name="handelingen_tekst">
            <text:section text:name="al-groep_id1-2-1-7-2-1" text:style-name="handelingen_al-groep">
              <text:p text:style-name="handelingen_al">De heer <text:span text:style-name="nadrukvet">Soepboer</text:span> (NSC):</text:p>
              <text:p text:style-name="handelingen_al">J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Gaat uw gang, mevrouw Rooderker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lana</text:span>
                  <text:span text:style-name="achternaam">Rooderkerk</text:span>
               </text:span> (<text:span text:style-name="politiek">D66</text:span>):</text:p>
          <text:section text:name="tekst_id1-2-1-9-2" text:style-name="handelingen_tekst">
            <text:section text:name="al-groep_id1-2-1-9-2-1" text:style-name="handelingen_al-groep">
              <text:p text:style-name="handelingen_al">Mevrouw <text:span text:style-name="nadrukvet">Rooderkerk</text:span> (D66):</text:p>
              <text:p text:style-name="handelingen_al">Voorzitter. Ik maak hier bezwaar tegen. We hebben het hier over de voorhang van een subsidieregeling. Er zijn honderden scholen. We hebben een brief van 150 scholen gehad die wachten op deze subsidieregeling. Door deze motie aan te houden weten zij niet waar zij aan toe zijn. Het is geld, 332 miljoen, bedoeld voor de onderwijskwaliteit. Ik vraag de heer Soepboer dus echt om deze motie gewoon in stemming te brengen of in te trekken. Anders wil ik echt een briefje vragen aan de minister over wat we doen met deze regeling, waar al deze scholen op staan te wach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an</text:span>
                  <text:span text:style-name="achternaam">Kort de</text:span>
               </text:span> (<text:span text:style-name="politiek">VVD</text:span>):</text:p>
          <text:section text:name="tekst_id1-2-1-11-2" text:style-name="handelingen_tekst">
            <text:section text:name="al-groep_id1-2-1-11-2-1" text:style-name="handelingen_al-groep">
              <text:p text:style-name="handelingen_al">De heer <text:span text:style-name="nadrukvet">De Kort</text:span> (VVD):</text:p>
              <text:p text:style-name="handelingen_al">Voorzitter. Ik sluit me daar graag bij aan. Die subsidieregeling wordt binnen afzienbare tijd van kracht, dus of nu intrekken of nu stemmen. Dan hebben we duidelijkhei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U sluit zich dus aan bij mevrouw Rooderkerk. Dan wil ik toch even kijken of er een meerderheid bestaat voor het aanhouden van de motie, tenzij de heer Soepboer zijn motie intrek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Klaver</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Klaver</text:span> (GroenLinks-PvdA):</text:p>
              <text:p text:style-name="handelingen_al">Voorzitter, ik zou me daar ook echt bij willen aanslui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Sorry, bij w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sse</text:span>
                  <text:span text:style-name="achternaam">Klav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Klaver</text:span> (GroenLinks-PvdA):</text:p>
              <text:p text:style-name="handelingen_al">Bij de collega's. Intrekken van de motie is ook een optie. Of je brengt 'm in stemming. Dan is er gewoon helderheid. Soms is het heel logisch als je iets wilt uitstellen; dat kan. Maar in dit geval is het echt ongepast. Ik zou dus zeggen: of intrekken, of in stemming bren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Intrekken of stem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ğukan</text:span>
                  <text:span text:style-name="achternaam">Ergin</text:span>
               </text:span> (<text:span text:style-name="politiek">DENK</text:span>):</text:p>
          <text:section text:name="tekst_id1-2-1-17-2" text:style-name="handelingen_tekst">
            <text:section text:name="al-groep_id1-2-1-17-2-1" text:style-name="handelingen_al-groep">
              <text:p text:style-name="handelingen_al">De heer <text:span text:style-name="nadrukvet">Ergin</text:span> (DENK):</text:p>
              <text:p text:style-name="handelingen_al">Voorzitter, dezelfde lijn als mijn voorganger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urens</text:span>
                  <text:span text:style-name="achternaam">Dassen</text:span>
               </text:span> (<text:span text:style-name="politiek">Volt</text:span>):</text:p>
          <text:section text:name="tekst_id1-2-1-18-2" text:style-name="handelingen_tekst">
            <text:section text:name="al-groep_id1-2-1-18-2-1" text:style-name="handelingen_al-groep">
              <text:p text:style-name="handelingen_al">De heer <text:span text:style-name="nadrukvet">Dassen</text:span> (Volt):</text:p>
              <text:p text:style-name="handelingen_al">Intrekken of stemmen, voorzitter.</text:p>
              <text:p text:style-name="handelingen_al-groep_bottom"/>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Graag de motie intrekken of erover stem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De SGP steunt het verzoek van de heer Soepbo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ri</text:span>
                  <text:span text:style-name="achternaam">Bontenbal</text:span>
               </text:span> (<text:span text:style-name="politiek">CDA</text:span>):</text:p>
          <text:section text:name="tekst_id1-2-1-21-2" text:style-name="handelingen_tekst">
            <text:section text:name="al-groep_id1-2-1-21-2-1" text:style-name="handelingen_al-groep">
              <text:p text:style-name="handelingen_al">De heer <text:span text:style-name="nadrukvet">Bontenbal</text:span> (CDA):</text:p>
              <text:p text:style-name="handelingen_al">Stemmen of intrek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Voorzitter. Volgens mij houdt dit heel veel andere dingen tegen. Daarom zeggen we: of vandaag stemmen, of intrekken. In een andere situatie hadden we een andere afweging gemaak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atrick</text:span>
                  <text:span text:style-name="achternaam">Hoeff van der</text:span>
               </text:span> (<text:span text:style-name="politiek">PVV</text:span>):</text:p>
          <text:section text:name="tekst_id1-2-1-23-2" text:style-name="handelingen_tekst">
            <text:section text:name="al-groep_id1-2-1-23-2-1" text:style-name="handelingen_al-groep">
              <text:p text:style-name="handelingen_al">De heer <text:span text:style-name="nadrukvet">Van der Hoeff</text:span> (PVV):</text:p>
              <text:p text:style-name="handelingen_al">Wij zijn voor het voorstel van meneer Soepbo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laudia</text:span>
                  <text:span text:style-name="achternaam">Zanten van</text:span>
               </text:span> (<text:span text:style-name="politiek">BBB</text:span>):</text:p>
          <text:section text:name="tekst_id1-2-1-24-2" text:style-name="handelingen_tekst">
            <text:section text:name="al-groep_id1-2-1-24-2-1" text:style-name="handelingen_al-groep">
              <text:p text:style-name="handelingen_al">Mevrouw <text:span text:style-name="nadrukvet">Van Zanten</text:span> (BBB):</text:p>
              <text:p text:style-name="handelingen_al">Wij sluiten ons aan bij de heer De Kort, dus intrekken of stemm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 gaan we stemmen, want er is geen meerderheid voor uw voorst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ant Jelle</text:span>
                  <text:span text:style-name="achternaam">Soepboer</text:span>
               </text:span> (<text:span text:style-name="politiek">NSC</text:span>):</text:p>
          <text:section text:name="tekst_id1-2-1-26-2" text:style-name="handelingen_tekst">
            <text:section text:name="al-groep_id1-2-1-26-2-1" text:style-name="handelingen_al-groep">
              <text:p text:style-name="handelingen_al">De heer <text:span text:style-name="nadrukvet">Soepboer</text:span> (NSC):</text:p>
              <text:p text:style-name="handelingen_al">Of we gaan 'm intrekken, toch?</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t was het verzoek aan uw adres. Ik dacht: ik maak het makkelijk voor u.</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ant Jelle</text:span>
                  <text:span text:style-name="achternaam">Soepboer</text:span>
               </text:span> (<text:span text:style-name="politiek">NSC</text:span>):</text:p>
          <text:section text:name="tekst_id1-2-1-28-2" text:style-name="handelingen_tekst">
            <text:section text:name="al-groep_id1-2-1-28-2-1" text:style-name="handelingen_al-groep">
              <text:p text:style-name="handelingen_al">De heer <text:span text:style-name="nadrukvet">Soepboer</text:span> (NSC):</text:p>
              <text:p text:style-name="handelingen_al">Daarom loop ik, met uw goedvinden, voorzitter, opnieuw naar de interruptiemicrofoon. Eigenlijk vind ik het ongelofelijk wat hier in de Kamer gebeurt. Haastige spoed is wat mij betreft zelden goed. Het gaat echt over heel veel geld. Wij komen hier op een later moment op een andere manier op terug. Op dit moment zou ik deze motie willen intrekk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text:span text:style-name="nadrukvet">voorzitter</text:span>:</text:p>
            <text:p text:style-name="handelingen_al">Aangezien de motie-Soepboer (<text:a xlink:href="kst-36410-VIII-130" xlink:type="simple">36410-VIII</text:a>, nr. <text:a xlink:href="kst-36410-VIII-130" xlink:type="simple">130</text:a>) is ingetrokken, maakt zij geen onderwerp van behandeling meer ui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130</meta:user-defined>
    <meta:user-defined meta:name="DCTERMS.W3CDTF/OVERHEIDop.datumVergadering">2024-04-23</meta:user-defined>
    <meta:user-defined meta:name="OVERHEIDop.handelingenItemNummer">6</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