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motie Extra belasting voor extreem rijken</text:p>
        <text:section text:name="onderwerp_id1-2-1-3" text:style-name="onderwerp">
          <text:section text:name="al-groep_id1-2-1-3-1" text:style-name="handelingen_al-groep">
            <text:p text:style-name="handelingen_al">Stemming motie Extra belasting voor extreem rijken</text:p>
            <text:p text:style-name="handelingen_al-groep_bottom"/>
          </text:section>
          <text:section text:name="al-groep_id1-2-1-3-2" text:style-name="handelingen_al-groep">
            <text:p text:style-name="handelingen_al">Aan de orde is <text:span text:style-name="nadrukvet">de stemming over een aangehouden motie</text:span>, ingediend bij het dertigledendebat over <text:span text:style-name="nadrukvet">een extra belasting voor extreem rijk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Maatoug over in EU-verband een kopgroep vormen voor het invoeren van een EU-exitbelasting voor high-net-worth individuals en een nationaal voorstel voor een exitbelasting uitwerken (<text:a xlink:href="kst-25087-331" xlink:type="simple">25087</text:a>, nr. <text:a xlink:href="kst-25087-331" xlink:type="simple">3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april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ze stemming gaan we hoofdelijk do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ijk/Maatoug (<text:a xlink:href="kst-25087-331" xlink:type="simple">25087</text:a>, nr. <text:a xlink:href="kst-25087-331" xlink:type="simple">33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Paternotte, Patijn, Paulusma, Pijpelink, Piri, Podt, Postma, Rooderkerk, Six Dijkstra, Slagt-Tichelman, Soepboer, Stultiens, Teunissen, Thijssen, Timmermans, Tseggai, Tuinman, Uitermark, Vedder, Veldkamp, Vijlbrief, Van Vroonhoven, Welzijn, Van der Werf, Westerveld, White, Zeedijk, Van Baarle, Bamenga, Beckerman, Bikker, Bontenbal, Bromet, Bruyning, Bushoff, Ceder, Chakor, Dassen, Dijk, Inge van Dijk, Olger van Dijk, Dobbe, El Abassi, Ergin, Gabriëls, Grinwis, Hertzberger, Van Hijum, Hirsch, Holman, De Hoop, Idsinga, Daniëlle Jansen, Joseph, Kahraman, Kathmann, Van Kent, Klaver, Koekkoek, Kostić, Kröger, Lahlah, Van der Lee, Maatoug, Mohandis, Mutluer, Van Nispen, Nordkamp, Omtzigt, Van Oostenbruggen, Ouwehand en Palmen.</text:p>
            <text:p text:style-name="handelingen_al-groep_bottom"/>
          </text:section>
          <text:section text:name="al-groep_id1-2-1-7-2" text:style-name="handelingen_al-groep">
            <text:p text:style-name="handelingen_al">Tegen stemmen de leden: Paul, Pierik, Van der Plas, Pool, Rajkowski, Ram, De Roon, Stoffer, Tielen, Valize, Van der Velde, Veltman, Vermeer, Vlottes, Vondeling, De Vree, Aukje de Vries, Van der Wal, Wilders, Yeşilgöz-Zegerius, Van Zanten, Aardema, Aartsen, Agema, Becker, Blaauw, Boon, Martin Bosma, Boutkan, Brekelmans, Van der Burg, Van Campen, Claassen, Crijns, Deen, Tony van Dijck, Diederik van Dijk, Emiel van Dijk, Eerdmans, Van Eijk, Ellian, Erkens, Esser, Faber-van de Klashorst, Flach, Graus, Peter de Groot, Van Haasen, Heinen, Helder, Hermans, Heutink, Van der Hoeff, Van Houwelingen, Léon de Jong, Kamminga, Keijzer, Kisteman, Kops, De Kort, Madlener, Maeijer, Markuszower, Martens-America, Van Meetelen, Van Meijeren, Meulenkamp, Michon-Derkzen, Mooiman, Edgar Mulder en Nijhof-Leeuw.</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72 stemmen voor en 71 stemmen tegen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We hebben een vraag aan mevrouw Bikker, namelijk wat zij precies gestemd heeft. We willen het goed weten. Luister en huiver. Voor? Ja. De motie is dus aangeno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Voorzitter. Is het heel gemeen om de heer Tuinman een beetje te bedanken? Ik zou graag een brief willen van het kabinet, na het meireces alstublief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Ik zal het stenogram van dit deel van de vergadering doorgeleiden naar het kabin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ijs</text:span>
                  <text:span text:style-name="achternaam">Tuinman</text:span>
               </text:span> (<text:span text:style-name="politiek">BBB</text:span>):</text:p>
          <text:section text:name="tekst_id1-2-1-11-2" text:style-name="handelingen_tekst">
            <text:section text:name="al-groep_id1-2-1-11-2-1" text:style-name="handelingen_al-groep">
              <text:p text:style-name="handelingen_al">De heer <text:span text:style-name="nadrukvet">Tuinman</text:span> (BBB):</text:p>
              <text:p text:style-name="handelingen_al">Voorzitter. Over de stemmingen onder 29, over een aangehouden motie ingediend bij het tweeminutendebat Raad Buitenlandse Zaken d.d. 22 april 2024. De motie is aangenomen. Dat is hartstikke mooi, maar daardoor was ik zo in de jubelstemming dat ik per ongeluk verkeerd heb gestemd. Ik had bij de hoofdelijke stemming tegen willen stemmen. Ik zal mij in de EU-debatten voortaan harder inspannen, om dat te corrig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t is bij dezen genoteerd voor de eeuw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33</meta:user-defined>
    <meta:user-defined meta:name="DC.title">Stemming motie Extra belasting voor extreem rij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331</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4-04-23</meta:user-defined>
    <meta:user-defined meta:name="OVERHEIDop.handelingenItemNummer">33</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