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 motie Raad Buitenlandse Zaken d.d. 22 april 2024</text:p>
        <text:section text:name="onderwerp_id1-2-1-3" text:style-name="onderwerp">
          <text:section text:name="al-groep_id1-2-1-3-1" text:style-name="handelingen_al-groep">
            <text:p text:style-name="handelingen_al">Stemming motie Raad Buitenlandse Zaken d.d. 22 april 2024</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Raad Buitenlandse Zaken d.d. 22 april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uinman/Stoffer over proactief verkennen om samen met de Verenigde Staten op te trekken voor de verdediging van Israël tegen luchtaanvallen (<text:a xlink:href="kst-21501-02-2885" xlink:type="simple">21501-02</text:a>, nr. <text:a xlink:href="kst-21501-02-2885" xlink:type="simple">28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uinman/Stoffer (<text:a xlink:href="kst-21501-02-2885" xlink:type="simple">21501-02</text:a>, nr. <text:a xlink:href="kst-21501-02-2885" xlink:type="simple">288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Verenigde Staten geholpen hebben met de meer dan 300 Iraanse drones en raketten uit de lucht schieten;</text:p>
              <text:p text:style-name="handelingen_al-groep_bottom"/>
            </text:section>
            <text:section text:name="al-groep_id1-2-1-5-2-5" text:style-name="handelingen_al-groep">
              <text:p text:style-name="handelingen_al">overwegende dat Nederland niet actief heeft bijgedragen aan de luchtverdediging van Israël;</text:p>
              <text:p text:style-name="handelingen_al-groep_bottom"/>
            </text:section>
            <text:section text:name="al-groep_id1-2-1-5-2-6" text:style-name="handelingen_al-groep">
              <text:p text:style-name="handelingen_al">verzoekt de regering proactief te verkennen om in de toekomst samen met de Verenigde Staten op te trekken voor de verdediging van Israël tegen Iraanse luchtaanvallen binnen de geldende kaders van de artikel 100-procedure,</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02-2890" xlink:type="simple">2890</text:a>, was nr. 2885 (<text:a xlink:href="kst-21501-02-2890" xlink:type="simple">21501-0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Tuinman/Stoffer (<text:a xlink:href="kst-21501-02-2890" xlink:type="simple">21501-02</text:a>, nr. <text:a xlink:href="kst-21501-02-2890" xlink:type="simple">2890</text:a>, was nr. 288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NSC, de VVD, de ChristenUnie, de SGP, BBB, JA21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32</meta:user-defined>
    <meta:user-defined meta:name="DC.title">Stemming motie Raad Buitenlandse Zaken d.d. 22 april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885</meta:user-defined>
    <meta:user-defined meta:name="OVERHEIDop.behandeldDossier">21501-02;2890</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04-23</meta:user-defined>
    <meta:user-defined meta:name="OVERHEIDop.handelingenItemNummer">32</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