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6</text:span> </text:p>
        <text:p text:style-name="item-titel">Stemmingen moties Periodieke voortgang onderwijshuisvesting najaar 2023</text:p>
        <text:section text:name="onderwerp_id1-2-1-3" text:style-name="onderwerp">
          <text:section text:name="al-groep_id1-2-1-3-1" text:style-name="handelingen_al-groep">
            <text:p text:style-name="handelingen_al">Stemmingen moties Periodieke voortgang onderwijshuisvesting najaar 2023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Periodieke voortgang onderwijshuisvesting najaar 2023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Pijpelink over opties uitwerken voor voldoende financiële middelen voor onderwijshuisvesting tot 2050 (<text:a xlink:href="kst-36410-VIII-127" xlink:type="simple">36410-VIII</text:a>, nr. <text:a xlink:href="kst-36410-VIII-127" xlink:type="simple">127</text:a>);</text:p>
              </text:list-item>
              <text:list-item text:style-override="id1-2-1-3-4-1-2">
                <text:number>-</text:number>
                <text:p text:style-name="handelingen_al">de motie-Pijpelink over een brede verkenning van monitoringsmogelijkheden binnen het stelsel ten behoeve onderwijshuisvesting (<text:a xlink:href="kst-36410-VIII-128" xlink:type="simple">36410-VIII</text:a>, nr. <text:a xlink:href="kst-36410-VIII-128" xlink:type="simple">128</text:a>);</text:p>
              </text:list-item>
              <text:list-item text:style-override="id1-2-1-3-4-1-3">
                <text:number>-</text:number>
                <text:p text:style-name="handelingen_al">de motie-Rooderkerk over de Kamer informeren over het bedrag dat in 2024 nodig zou zijn om het binnenklimaat in en de duurzaamheid van schoolgebouwen te verbeteren (<text:a xlink:href="kst-36410-VIII-129" xlink:type="simple">36410-VIII</text:a>, nr. <text:a xlink:href="kst-36410-VIII-129" xlink:type="simple">12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8 april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Pijpelink (<text:a xlink:href="kst-36410-VIII-127" xlink:type="simple">36410-VIII</text:a>, nr. <text:a xlink:href="kst-36410-VIII-127" xlink:type="simple">127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, het CDA, JA21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Pijpelink (<text:a xlink:href="kst-36410-VIII-128" xlink:type="simple">36410-VIII</text:a>, nr. <text:a xlink:href="kst-36410-VIII-128" xlink:type="simple">128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Rooderkerk (<text:a xlink:href="kst-36410-VIII-129" xlink:type="simple">36410-VIII</text:a>, nr. <text:a xlink:href="kst-36410-VIII-129" xlink:type="simple">129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, het CDA en JA21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8-26</meta:user-defined>
    <meta:user-defined meta:name="DC.title">Stemmingen moties Periodieke voortgang onderwijshuisvesting najaar 2023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7-17</meta:user-defined>
    <meta:user-defined meta:name="DCTERMS.W3CDTF/DCTERMS.issued">2024-04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10-VIII;127</meta:user-defined>
    <meta:user-defined meta:name="OVERHEIDop.behandeldDossier">36410-VIII;128</meta:user-defined>
    <meta:user-defined meta:name="OVERHEIDop.behandeldDossier">36410-VIII;129</meta:user-defined>
    <meta:user-defined meta:name="OVERHEID.TaxonomieBeleidsagenda/OVERHEID.category">Huisvesting | Organisatie en beleid</meta:user-defined>
    <meta:user-defined meta:name="OVERHEID.TaxonomieBeleidsagenda/OVERHEID.category">Onderwijs en wetenschap | Organisatie en beleid</meta:user-defined>
    <meta:user-defined meta:name="DCTERMS.W3CDTF/OVERHEIDop.datumVergadering">2024-04-23</meta:user-defined>
    <meta:user-defined meta:name="OVERHEIDop.handelingenItemNummer">26</meta:user-defined>
    <meta:user-defined meta:name="OVERHEIDop.publicationIssue">6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