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brief Voordracht van drie kandidaten ter vervulling van een vacature van raadsheer bij de strafkamer van de Hoge Raad</text:p>
        <text:section text:name="onderwerp_id1-2-1-3" text:style-name="onderwerp">
          <text:section text:name="al-groep_id1-2-1-3-1" text:style-name="handelingen_al-groep">
            <text:p text:style-name="handelingen_al">Stemming brief Voordracht van drie kandidaten ter vervulling van een vacature van raadsheer bij de strafkamer van de Hoge Raad</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Justitie en Veiligheid over het opmaken van een voordracht van drie kandidaten ter vervulling van een vacature van raadsheer bij de strafkamer van de Hoge Raad (36529, nr. 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list text:style-name="id1-2-1-4-2-2-1">
                <text:list-item text:style-override="id1-2-1-4-2-2-1-1">
                  <text:number>-</text:number>
                  <text:p text:style-name="handelingen_al">de heer mr. R. Kuiper;</text:p>
                </text:list-item>
                <text:list-item text:style-override="id1-2-1-4-2-2-1-2">
                  <text:number>-</text:number>
                  <text:p text:style-name="handelingen_al">mevrouw mr. W.A.P. van Roij;</text:p>
                </text:list-item>
                <text:list-item text:style-override="id1-2-1-4-2-2-1-3">
                  <text:number>-</text:number>
                  <text:p text:style-name="handelingen_al">mevrouw mr. F. Damsteegt.</text:p>
                </text:list-item>
              </text:list>
              <text:p text:style-name="handelingen_al-groep_bottom"/>
            </text:section>
            <text:section text:name="al-groep_id1-2-1-4-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8-19</meta:user-defined>
    <meta:user-defined meta:name="DC.title">Stemming brief Voordracht van drie kandidaten ter vervulling van een vacature van raadsheer bij de straf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4-04-23</meta:user-defined>
    <meta:user-defined meta:name="OVERHEIDop.handelingenItemNummer">19</meta:user-defined>
    <meta:user-defined meta:name="OVERHEIDop.publicationIssue">68</meta:user-defined>
    <meta:user-defined meta:name="OVERHEIDop.publicationName">Handelingen</meta:user-defined>
    <meta:user-defined meta:name="OVERHEIDop.vergaderjaar">2023-2024</meta:user-defined>
    <meta:user-defined meta:name="OVERHEIDop.versieInformatie"/>
  </office:meta>
</office:document-meta>
</file>