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en Wijziging van de Vreemdelingenwet 2000 in verband met verlenging van de beslistermijnen in asiel- en nareiszaken</text:p>
        <text:section text:name="onderwerp_id1-2-1-3" text:style-name="onderwerp">
          <text:section text:name="al-groep_id1-2-1-3-1" text:style-name="handelingen_al-groep">
            <text:p text:style-name="handelingen_al">Stemmingen Wijziging van de Vreemdelingenwet 2000 in verband met verlenging van de beslistermijnen in asiel- en nareiszaken</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Wijziging van de Vreemdelingenwet 2000 in verband met verlenging van de beslistermijnen in asiel- en nareiszaken (</text:span><text:a xlink:href="dossier/36349" xlink:type="simple"><text:span text:style-name="nadrukvet">36349</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7 april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Koekkoek c.s. (stuk nr. 12, I).</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PvdA, de PvdD, DENK, Volt, D66 en de ChristenUnie voor dit amendement hebben gestemd en de leden van de overige fracties ertegen, zodat het is verworpen.</text:p>
            <text:p text:style-name="handelingen_al-groep_bottom"/>
          </text:section>
          <text:section text:name="al-groep_id1-2-1-6-2" text:style-name="handelingen_al-groep">
            <text:p text:style-name="handelingen_al">Ik stel vast dat door de verwerping van dit amendement het andere op stuk nr. 12 voorkomende amendement als verworpen kan worden beschouwd.</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het amendement-Ceder/Koekkoek (stuk nr. 14).</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DENK, Volt, D66 en de ChristenUnie voor dit amendement hebben gestemd en de leden van de overige fracties ertegen, zodat het is verworp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het amendement-Keijzer (stuk nr. 7).</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GP, BBB, JA21, FVD en de PVV voor dit amendement hebben gestemd en de leden van de overige fracties ertegen, zodat het is verworp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het amendement-Van Nispen c.s. (stuk nr. 13, I) tot het invoegen van een artikel I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DENK, Volt, D66, de ChristenUnie en de PVV voor dit amendement hebben gestemd en de leden van de overige fracties ertegen, zodat het is aangenomen.</text:p>
            <text:p text:style-name="handelingen_al-groep_bottom"/>
          </text:section>
          <text:section text:name="al-groep_id1-2-1-12-2" text:style-name="handelingen_al-groep">
            <text:p text:style-name="handelingen_al">Ik stel vast dat door de aanneming van dit amendement het andere op stuk nr. 13 voorkomende amendement als aangenomen kan worden beschouwd.</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het wetsvoorstel, zoals op onderdelen gewijzigd door de aanneming van de amendementen-Van Nispen c.s. (stuk nrs. 13, I en II).</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NSC, de VVD, de SGP, het CDA, BBB, JA21, FVD en de PVV voor dit wetsvoorstel hebben gestemd en de leden van de overige fracties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8</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68-15</meta:user-defined>
    <meta:user-defined meta:name="DC.title">Stemmingen Wijziging van de Vreemdelingenwet 2000 in verband met verlenging van de beslistermijnen in asiel- en nareisza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7-17</meta:user-defined>
    <meta:user-defined meta:name="DCTERMS.W3CDTF/DCTERMS.issued">2024-04-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49</meta:user-defined>
    <meta:user-defined meta:name="OVERHEIDop.behandeldDossier">36349;7</meta:user-defined>
    <meta:user-defined meta:name="OVERHEIDop.behandeldDossier">36349;12</meta:user-defined>
    <meta:user-defined meta:name="OVERHEIDop.behandeldDossier">36349;13</meta:user-defined>
    <meta:user-defined meta:name="OVERHEIDop.behandeldDossier">36349;14</meta:user-defined>
    <meta:user-defined meta:name="OVERHEID.TaxonomieBeleidsagenda/OVERHEID.category">Migratie en integratie | Organisatie en beleid</meta:user-defined>
    <meta:user-defined meta:name="OVERHEID.TaxonomieBeleidsagenda/OVERHEID.category">Recht | Organisatie en beleid</meta:user-defined>
    <meta:user-defined meta:name="DCTERMS.W3CDTF/OVERHEIDop.datumVergadering">2024-04-23</meta:user-defined>
    <meta:user-defined meta:name="OVERHEIDop.handelingenItemNummer">15</meta:user-defined>
    <meta:user-defined meta:name="OVERHEIDop.publicationIssue">68</meta:user-defined>
    <meta:user-defined meta:name="OVERHEIDop.publicationName">Handelingen</meta:user-defined>
    <meta:user-defined meta:name="OVERHEIDop.vergaderjaar">2023-2024</meta:user-defined>
    <meta:user-defined meta:name="OVERHEIDop.versieInformatie"/>
  </office:meta>
</office:document-meta>
</file>