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oningbouwopgave en koopsector</text:p>
        <text:section text:name="onderwerp_id1-2-1-3" text:style-name="onderwerp">
          <text:section text:name="al-groep_id1-2-1-3-1" text:style-name="handelingen_al-groep">
            <text:p text:style-name="handelingen_al">Stemmingen moties Woningbouwopgave en koopsect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oningbouwopgave en koopsect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Welzijn c.s. over aangeven hoeveel woningen in 2024 en 2025 beschikbaar komen via optoppen, transformeren en splitsen (<text:a xlink:href="kst-32847-1162" xlink:type="simple">32847</text:a>, nr. <text:a xlink:href="kst-32847-1162" xlink:type="simple">1162</text:a>);</text:p>
              </text:list-item>
              <text:list-item text:style-override="id1-2-1-3-4-1-2">
                <text:number>-</text:number>
                <text:p text:style-name="handelingen_al">de motie-Beckerman over een voorstel voor een planbatenheffing uitwerken (<text:a xlink:href="kst-32847-1163" xlink:type="simple">32847</text:a>, nr. <text:a xlink:href="kst-32847-1163" xlink:type="simple">1163</text:a>);</text:p>
              </text:list-item>
              <text:list-item text:style-override="id1-2-1-3-4-1-3">
                <text:number>-</text:number>
                <text:p text:style-name="handelingen_al">de motie-Beckerman over een leegstandsbelasting naar het model van Vlaanderen invoeren (<text:a xlink:href="kst-32847-1164" xlink:type="simple">32847</text:a>, nr. <text:a xlink:href="kst-32847-1164" xlink:type="simple">1164</text:a>);</text:p>
              </text:list-item>
              <text:list-item text:style-override="id1-2-1-3-4-1-4">
                <text:number>-</text:number>
                <text:p text:style-name="handelingen_al">de motie-Beckerman over de vennootschapsbelasting voor gemeentelijke grondexploitaties afschaffen (<text:a xlink:href="kst-32847-1165" xlink:type="simple">32847</text:a>, nr. <text:a xlink:href="kst-32847-1165" xlink:type="simple">1165</text:a>);</text:p>
              </text:list-item>
              <text:list-item text:style-override="id1-2-1-3-4-1-5">
                <text:number>-</text:number>
                <text:p text:style-name="handelingen_al">de motie-Grinwis c.s. over bevorderen dat meer gemeenten doorbouwakkoorden sluiten en zo nodig een nationaal doorbouwakkoord sluiten (<text:a xlink:href="kst-32847-1166" xlink:type="simple">32847</text:a>, nr. <text:a xlink:href="kst-32847-1166" xlink:type="simple">1166</text:a>);</text:p>
              </text:list-item>
              <text:list-item text:style-override="id1-2-1-3-4-1-6">
                <text:number>-</text:number>
                <text:p text:style-name="handelingen_al">de motie-De Hoop c.s. over een voorstel voor de invoering van een gemeentelijke planbatenheffing uitwerken (<text:a xlink:href="kst-32847-1167" xlink:type="simple">32847</text:a>, nr. <text:a xlink:href="kst-32847-1167" xlink:type="simple">1167</text:a>);</text:p>
              </text:list-item>
              <text:list-item text:style-override="id1-2-1-3-4-1-7">
                <text:number>-</text:number>
                <text:p text:style-name="handelingen_al">de motie-Heutink/Madlener over gemeenten en provincies aanmoedigen om zowel binnen als buiten stedelijk gebied te bouwen (<text:a xlink:href="kst-32847-1168" xlink:type="simple">32847</text:a>, nr. <text:a xlink:href="kst-32847-1168" xlink:type="simple">1168</text:a>);</text:p>
              </text:list-item>
              <text:list-item text:style-override="id1-2-1-3-4-1-8">
                <text:number>-</text:number>
                <text:p text:style-name="handelingen_al">de motie-Heutink/Madlener over een onderzoeks- en motiveringsplicht instellen voor gemeenten die lage parkeernormen willen stellen (<text:a xlink:href="kst-32847-1169" xlink:type="simple">32847</text:a>, nr. <text:a xlink:href="kst-32847-1169" xlink:type="simple">1169</text:a>);</text:p>
              </text:list-item>
              <text:list-item text:style-override="id1-2-1-3-4-1-9">
                <text:number>-</text:number>
                <text:p text:style-name="handelingen_al">de motie-Paternotte c.s. over het voor vve's makkelijker maken om woningen op te toppen door het appartementsrecht te moderniseren (<text:a xlink:href="kst-32847-1170" xlink:type="simple">32847</text:a>, nr. <text:a xlink:href="kst-32847-1170" xlink:type="simple">1170</text:a>);</text:p>
              </text:list-item>
              <text:list-item text:style-override="id1-2-1-3-4-1-10">
                <text:number>-</text:number>
                <text:p text:style-name="handelingen_al">de motie-Peter de Groot/Grinwis over het Nationaal Fonds Betaalbare Koopwoningen voor 1 juli 2024 openstellen en koopstarters daarover informeren (<text:a xlink:href="kst-32847-1171" xlink:type="simple">32847</text:a>, nr. <text:a xlink:href="kst-32847-1171" xlink:type="simple">1171</text:a>);</text:p>
              </text:list-item>
              <text:list-item text:style-override="id1-2-1-3-4-1-11">
                <text:number>-</text:number>
                <text:p text:style-name="handelingen_al">de motie-Flach c.s. over in de evaluatie van de leennormen voor hypothecair krediet aandacht besteden aan kansenongelijkheid en het prijsopdrijvend effect (<text:a xlink:href="kst-32847-1172" xlink:type="simple">32847</text:a>, nr. <text:a xlink:href="kst-32847-1172" xlink:type="simple">1172</text:a>);</text:p>
              </text:list-item>
              <text:list-item text:style-override="id1-2-1-3-4-1-12">
                <text:number>-</text:number>
                <text:p text:style-name="handelingen_al">de motie-Flach over een bouwbijdrage om gemeenten langjarig financiële zekerheid te geven bij het opzetten van grote bouwprojecten (<text:a xlink:href="kst-32847-1173" xlink:type="simple">32847</text:a>, nr. <text:a xlink:href="kst-32847-1173" xlink:type="simple">11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april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lzijn c.s. (<text:a xlink:href="kst-32847-1162" xlink:type="simple">32847</text:a>, nr. <text:a xlink:href="kst-32847-1162" xlink:type="simple">116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eckerman (<text:a xlink:href="kst-32847-1163" xlink:type="simple">32847</text:a>, nr. <text:a xlink:href="kst-32847-1163" xlink:type="simple">1163</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 (<text:a xlink:href="kst-32847-1164" xlink:type="simple">32847</text:a>, nr. <text:a xlink:href="kst-32847-1164" xlink:type="simple">1164</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 (<text:a xlink:href="kst-32847-1165" xlink:type="simple">32847</text:a>, nr. <text:a xlink:href="kst-32847-1165" xlink:type="simple">1165</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inwis c.s. (<text:a xlink:href="kst-32847-1166" xlink:type="simple">32847</text:a>, nr. <text:a xlink:href="kst-32847-1166" xlink:type="simple">116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De Hoop c.s. (<text:a xlink:href="kst-32847-1167" xlink:type="simple">32847</text:a>, nr. <text:a xlink:href="kst-32847-1167" xlink:type="simple">1167</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de ChristenUnie en de PVV voor deze motie hebben gestemd en de leden van de overige fracties ertegen, zodat zij is aangenomen.</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heer De Ho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abtamu</text:span>
                  <text:span text:style-name="achternaam">Hoop de</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De Hoop</text:span> (GroenLinks-PvdA):</text:p>
              <text:p text:style-name="handelingen_al">Voorzitter. Deze motie was ontraden, dus ik zou graag in de eerste week na het meireces een brief van het kabinet ontvang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utink/Madlener (<text:a xlink:href="kst-32847-1168" xlink:type="simple">32847</text:a>, nr. <text:a xlink:href="kst-32847-1168" xlink:type="simple">1168</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Heutink/Madlener (<text:a xlink:href="kst-32847-1169" xlink:type="simple">32847</text:a>, nr. <text:a xlink:href="kst-32847-1169" xlink:type="simple">1169</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NK, de VVD,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aternotte c.s. (<text:a xlink:href="kst-32847-1170" xlink:type="simple">32847</text:a>, nr. <text:a xlink:href="kst-32847-1170" xlink:type="simple">1170</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eter de Groot/Grinwis (<text:a xlink:href="kst-32847-1171" xlink:type="simple">32847</text:a>, nr. <text:a xlink:href="kst-32847-1171" xlink:type="simple">1171</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BBB, JA21 en FVD voor deze motie hebben gestemd en de leden van de overige fracties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heer Peter de Groot heeft een mededeling voor on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heer <text:span text:style-name="nadrukvet">Peter de Groot</text:span> (VVD):</text:p>
              <text:p text:style-name="handelingen_al">De motie was ontraden, dus ik zou graag rond half mei een brief willen ontvangen, als dat ka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Prima. Ik zal het stenogram van dit deel van de vergadering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Flach c.s. (<text:a xlink:href="kst-32847-1172" xlink:type="simple">32847</text:a>, nr. <text:a xlink:href="kst-32847-1172" xlink:type="simple">1172</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FVD voor deze motie hebben gestemd en de leden van de fractie van de PVV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Flach (<text:a xlink:href="kst-32847-1173" xlink:type="simple">32847</text:a>, nr. <text:a xlink:href="kst-32847-1173" xlink:type="simple">1173</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Mevrouw Beckerma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ndra</text:span>
                  <text:span text:style-name="achternaam">Beckerman</text:span>
               </text:span> (<text:span text:style-name="politiek">SP</text:span>):</text:p>
          <text:section text:name="tekst_id1-2-1-36-2" text:style-name="handelingen_tekst">
            <text:section text:name="al-groep_id1-2-1-36-2-1" text:style-name="handelingen_al-groep">
              <text:p text:style-name="handelingen_al">Mevrouw <text:span text:style-name="nadrukvet">Beckerman</text:span> (SP):</text:p>
              <text:p text:style-name="handelingen_al">Het is toch wel uniek dat de Kamer zich heeft uitgesproken voor een planbatenheffing — ik noem de naam Den Uyl toch nog een keer — en we zouden graag direct na het meireces een brief van het kabinet willen over hoe het deze gaat uitvoer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Paternott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an</text:span>
                  <text:span text:style-name="achternaam">Paternotte</text:span>
               </text:span> (<text:span text:style-name="politiek">D66</text:span>):</text:p>
          <text:section text:name="tekst_id1-2-1-38-2" text:style-name="handelingen_tekst">
            <text:section text:name="al-groep_id1-2-1-38-2-1" text:style-name="handelingen_al-groep">
              <text:p text:style-name="handelingen_al">De heer <text:span text:style-name="nadrukvet">Paternotte</text:span> (D66):</text:p>
              <text:p text:style-name="handelingen_al">Mijn motie op stuk nr. 1170, over de surélévation, is aangenomen. Ik zou daarover graag een brief van het kabinet ontvangen op 22 mei.</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Niet op de 23st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Iedereen zegt "een paar weken", maar ik dacht: laat ik wat specifieker zijn. 22 mei.</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8-14</meta:user-defined>
    <meta:user-defined meta:name="DC.title">Stemmingen moties Woningbouwopgave en ko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17</meta:user-defined>
    <meta:user-defined meta:name="DCTERMS.W3CDTF/DCTERMS.issued">2024-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162</meta:user-defined>
    <meta:user-defined meta:name="OVERHEIDop.behandeldDossier">32847;1163</meta:user-defined>
    <meta:user-defined meta:name="OVERHEIDop.behandeldDossier">32847;1164</meta:user-defined>
    <meta:user-defined meta:name="OVERHEIDop.behandeldDossier">32847;1165</meta:user-defined>
    <meta:user-defined meta:name="OVERHEIDop.behandeldDossier">32847;1166</meta:user-defined>
    <meta:user-defined meta:name="OVERHEIDop.behandeldDossier">32847;1167</meta:user-defined>
    <meta:user-defined meta:name="OVERHEIDop.behandeldDossier">32847;1168</meta:user-defined>
    <meta:user-defined meta:name="OVERHEIDop.behandeldDossier">32847;1169</meta:user-defined>
    <meta:user-defined meta:name="OVERHEIDop.behandeldDossier">32847;1170</meta:user-defined>
    <meta:user-defined meta:name="OVERHEIDop.behandeldDossier">32847;1171</meta:user-defined>
    <meta:user-defined meta:name="OVERHEIDop.behandeldDossier">32847;1172</meta:user-defined>
    <meta:user-defined meta:name="OVERHEIDop.behandeldDossier">32847;1173</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TaxonomieBeleidsagenda/OVERHEID.category">Huisvesting | Kopen en verkopen</meta:user-defined>
    <meta:user-defined meta:name="DCTERMS.W3CDTF/OVERHEIDop.datumVergadering">2024-04-23</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23-2024</meta:user-defined>
    <meta:user-defined meta:name="OVERHEIDop.versieInformatie"/>
  </office:meta>
</office:document-meta>
</file>