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en moties EU-voorstellen inzake het Pakket ter verdediging van de democratie</text:p>
        <text:section text:name="onderwerp_id1-2-1-3" text:style-name="onderwerp">
          <text:section text:name="al-groep_id1-2-1-3-1" text:style-name="handelingen_al-groep">
            <text:p text:style-name="handelingen_al">Stemmingen moties EU-voorstellen inzake het Pakket ter verdediging van de democratie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EU-voorstellen inzake het Pakket ter verdediging van de democratie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Van Oostenbruggen/Palmen over waarborgen dat bij de inzet van wetenschappelijke onderbouwing alle relevante perspectieven worden meegenomen en belicht (<text:a xlink:href="kst-36514-4" xlink:type="simple">36514</text:a>, nr. <text:a xlink:href="kst-36514-4" xlink:type="simple">4</text:a>);</text:p>
              </text:list-item>
              <text:list-item text:style-override="id1-2-1-3-4-1-2">
                <text:number>-</text:number>
                <text:p text:style-name="handelingen_al">de motie-Chakor/Inge van Dijk over concrete voorstellen uitwerken voor het verbeteren van de betrokkenheid van jongeren bij de EU-besluitvorming (<text:a xlink:href="kst-36514-5" xlink:type="simple">36514</text:a>, nr. <text:a xlink:href="kst-36514-5" xlink:type="simple">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7 april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Oostenbruggen/Palmen (<text:a xlink:href="kst-36514-4" xlink:type="simple">36514</text:a>, nr. <text:a xlink:href="kst-36514-4" xlink:type="simple">4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Chakor/Inge van Dijk (<text:a xlink:href="kst-36514-5" xlink:type="simple">36514</text:a>, nr. <text:a xlink:href="kst-36514-5" xlink:type="simple">5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 PvdD, DENK, Volt, D66, NSC, de VVD, de ChristenUnie, de SGP en het CDA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68-13</meta:user-defined>
    <meta:user-defined meta:name="DC.title">Stemmingen moties EU-voorstellen inzake het Pakket ter verdediging van de democra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7-17</meta:user-defined>
    <meta:user-defined meta:name="DCTERMS.W3CDTF/DCTERMS.issued">2024-04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514;4</meta:user-defined>
    <meta:user-defined meta:name="OVERHEIDop.behandeldDossier">36514;5</meta:user-defined>
    <meta:user-defined meta:name="OVERHEID.TaxonomieBeleidsagenda/OVERHEID.category">Bestuur | Organisatie en beleid</meta:user-defined>
    <meta:user-defined meta:name="OVERHEID.TaxonomieBeleidsagenda/OVERHEID.category">Internationaal | Europese zaken</meta:user-defined>
    <meta:user-defined meta:name="DCTERMS.W3CDTF/OVERHEIDop.datumVergadering">2024-04-23</meta:user-defined>
    <meta:user-defined meta:name="OVERHEIDop.handelingenItemNummer">13</meta:user-defined>
    <meta:user-defined meta:name="OVERHEIDop.publicationIssue">6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