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hebben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Openbaar vervoer en taxi (CD d.d. 17/04), met als eerste spreker het lid Heutink van de PVV;</text:p>
                </text:list-item>
                <text:list-item text:style-override="id1-2-1-4-2-3-1-2">
                  <text:number>-</text:number>
                  <text:p text:style-name="handelingen_al">het tweeminutendebat Voorhang ontwerpregeling financiële verantwoording regionale publieke media-instellingen en de RPO 2024 (32827, nr. 300), met als eerste spreker het lid Martens-America van de VVD;</text:p>
                </text:list-item>
                <text:list-item text:style-override="id1-2-1-4-2-3-1-3">
                  <text:number>-</text:number>
                  <text:p text:style-name="handelingen_al">het tweeminutendebat Stikstof, NPLG en Natuur (CD d.d. 17/04), met als eerste spreker het lid Kostić van de PvdD.</text:p>
                </text:list-item>
              </text:list>
              <text:p text:style-name="handelingen_al-groep_bottom"/>
            </text:section>
            <text:section text:name="al-groep_id1-2-1-4-2-4" text:style-name="handelingen_al-groep">
              <text:p text:style-name="handelingen_al">Ik stel voor tevens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Wet verlaging eigen bijdrage huurtoeslag (koopkrachtreparatie) (36525);</text:p>
                </text:list-item>
                <text:list-item text:style-override="id1-2-1-4-2-5-1-2">
                  <text:number>-</text:number>
                  <text:p text:style-name="handelingen_al">het wetsvoorstel Wijziging van de Wet goed verhuurderschap, Boek 7 van het Burgerlijk Wetboek, de Uitvoeringswet huurprijzen woonruimte en enige andere wetten in verband met de regulering van huurprijzen en de bescherming van rechten van huurders (Wet betaalbare huur) (36496).</text:p>
                </text:list-item>
              </text:list>
              <text:p text:style-name="handelingen_al-groep_bottom"/>
            </text:section>
            <text:section text:name="al-groep_id1-2-1-4-2-6" text:style-name="handelingen_al-groep">
              <text:p text:style-name="handelingen_al">Met betrekking tot deze laatste wet stel ik tevens voor toestemming te verlenen voor het houden van een wetgevingsoverleg met stenografisch verslag aan de vaste commissie voor Binnenlandse Zaken, op maandag 22 april van 10.00 uur tot 18.00 uur.</text:p>
              <text:p text:style-name="handelingen_al-groep_bottom"/>
            </text:section>
            <text:section text:name="al-groep_id1-2-1-4-2-7" text:style-name="handelingen_al-groep">
              <text:p text:style-name="handelingen_al">Op verzoek van de aanvrager wordt het dertigledendebat over de risico's van klimaatschade voor huiseigenaren van de agenda afgevoerd.</text:p>
              <text:p text:style-name="handelingen_al-groep_bottom"/>
            </text:section>
            <text:section text:name="al-groep_id1-2-1-4-2-8" text:style-name="handelingen_al-groep">
              <text:p text:style-name="handelingen_al">Ik deel aan de Kamer mee dat de fractie van NSC bij de stemmingen op 17 april jongstleden over de motie-Eerdmans/Tuinman (21501-20, nr. 2078) geacht wenst te worden vóór deze motie te hebben gestemd.</text:p>
              <text:p text:style-name="handelingen_al-groep_bottom"/>
            </text:section>
            <text:section text:name="al-groep_id1-2-1-4-2-9" text:style-name="handelingen_al-groep">
              <text:p text:style-name="handelingen_al">Ingekomen is een beschikking van de Voorzitters van de Eerste en Tweede Kamer der Staten-Generaal inzake aanwijzing van het Tweede Kamerlid Olger van Dijk tot lid in de Benelux Interparlementaire Assemblee.</text:p>
              <text:p text:style-name="handelingen_al-groep_bottom"/>
            </text:section>
            <text:section text:name="al-groep_id1-2-1-4-2-10" text:style-name="handelingen_al-groep">
              <text:p text:style-name="handelingen_al">Ik deel mee dat de volgende debatten zijn komen te vervallen:</text:p>
              <text:p text:style-name="handelingen_al-groep_bottom"/>
            </text:section>
            <text:section text:name="al-groep_id1-2-1-4-2-11" text:style-name="handelingen_al-groep">
              <text:list text:style-name="id1-2-1-4-2-11-1">
                <text:list-item text:style-override="id1-2-1-4-2-11-1-1">
                  <text:number>-</text:number>
                  <text:p text:style-name="handelingen_al">het dertigledendebat over het bericht dat de samenleving zich moet voorbereiden op onverwachte scenario's;</text:p>
                </text:list-item>
                <text:list-item text:style-override="id1-2-1-4-2-11-1-2">
                  <text:number>-</text:number>
                  <text:p text:style-name="handelingen_al">het dertigledendebat over het bericht dat onwelgevallige informatie over Israël onder het tapijt zou zijn geveegd.</text:p>
                </text:list-item>
              </text:list>
              <text:p text:style-name="handelingen_al-groep_bottom"/>
            </text:section>
            <text:section text:name="al-groep_id1-2-1-4-2-12" text:style-name="handelingen_al-groep">
              <text:p text:style-name="handelingen_al">Aangezien voor de volgende stukken de termijnen zijn verstreken, stel ik voor deze stukken voor kennisgeving aan te nemen: 36519-1; 29279-839.</text:p>
              <text:p text:style-name="handelingen_al-groep_bottom"/>
            </text:section>
            <text:section text:name="al-groep_id1-2-1-4-2-13" text:style-name="handelingen_al-groep">
              <text:p text:style-name="handelingen_al">Ook stel ik voor de volgende stukken van de stand van werkzaamheden af te voeren: 31066-1351; 25087-328; 25424-684; 32647-104; 25424-685; 25424-687; 25424-677; 25424-680; 25424-679; 25424-678; 25424-664; 25424-676; 25424-668; 24587-941; 28089-276; 28089-277; 31066-1350; 31322-528; 31322-529; 31322-525; 31322-523; 31322-521; 31322-524; 31322-518; 31322-520; 31322-516; 31322-517; 31322-513; 31322-511; 31322-509; 31322-512; 31322-508; 26643-1148; 26643-1143; 26643-1128; 26643-1072; 26643-1068; 26643-1060; 26643-1038; 26234-286; 24170-311; 34951-16; 25424-681; 26234-288; 2024Z05361; 32827-274; 32827-278; 29692-25; 36200-VIII-223; 29692-28; 32827-293; 32827-294; 36410-VIII-115; 32827-297; 36410-VII-104; 32827-298; 32820-520; 32827-299; 25268-222; 25424-686; 29689-1242; 31066-1353; 25295-2166; 29023-493; 29521-472; 29521-473; 32827-279; 31524-592; 31288-1024; 31289-567; 31288-1080; 31288-1061; 31288-1055; 31288-1110; 31288-1096; 31288-1070; 31288-1093; 31288-1062; 36410-VIII-121; 22452-89; 22452-87; 31288-1103; 31288-1113; 31288-1072; 31524-596; 31288-1102; 31288-1111; 31288-987; 31289-519; 26695-143; 31524-591; 29240-135; 31497-469; 31524-597; 26695-144; 31497-472; 31524-601; 31524-602; 31524-590; 31524-603; 30950-335; 2023Z13540; 26150-207; 34338-5; 30950-347; 30950-352; 30950-354; 30950-356; 34338-6; 36200-VIII-206; 31524-600; 31322-527; 33576-373; 33576-371; 33576-370; 33576-372; 26407-151; 33576-367; 33576-368; 36410-XIV-96; 34682-188; 35334-291; 27924-86; 34682-187; 33450-126; 35334-290; 36410-XIV-79; 33576-366; 34682-186; 33576-365; 28973-254; 35334-288; 33576-364; 30252-149; 35334-287; 34682-184; 33576-362; 33576-363; 33576-359; 26407-150; 33576-360; 30015-119; 29659-159; 29659-158; 35334-264; 28973-253; 31521-137; 23645-817; 23645-812; 23645-819; 23645-815; 23645-816; 28642-110; 23645-808; 31409-410; 31409-416; 23645-806; 29984-1111; 23645-803; 23645-801; 23645-800; 36121-5; 22112-3911; 22112-3846; 22112-3887; 22112-3883; 22112-3848; 36121-4; 21501-31-744; 21501-31-745; 31066-1340; 31066-1342; 31066-1349; 31066-1339; 31066-1330; 26643-1127; 31066-1317; 31066-1283; 31066-1285; 31066-1270; 31066-1234; 31066-1272; 31066-1233; 31066-1232; 2024Z05696; 21501-20-2065; 28089-27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8</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