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We gaan het zo hebben over de scheepsvaart op zee. Daarom lees ik even een gedicht voor van Jan Jacob Slauerhoff met de titel Zeekoorts.</text:p>
              <text:p text:style-name="handelingen_al-groep_bottom"/>
            </text:section>
            <text:section text:name="al-groep_id1-2-1-5-2-2" text:style-name="handelingen_al-groep">
              <text:p text:style-name="handelingen_al">Ik moet weer op zee gaan, een goed schip en in 't verschiet</text:p>
              <text:p text:style-name="handelingen_al">Een ster om op aan te sturen, anders verlang ik niet.</text:p>
              <text:p text:style-name="handelingen_al">Het rukken van 't wiel, 't gekraak van het hout, het zeil er tegen,</text:p>
              <text:p text:style-name="handelingen_al">Als de dag aanbreekt over grauwe zee, door een mist van regen.</text:p>
              <text:p text:style-name="handelingen_al-groep_bottom"/>
            </text:section>
            <text:section text:name="al-groep_id1-2-1-5-2-3" text:style-name="handelingen_al-groep">
              <text:p text:style-name="handelingen_al">Want de roep van de rollende branding, brekende op de kust,</text:p>
              <text:p text:style-name="handelingen_al">Dreunt diep in het land in mijn ooren en laat mij nergens rust.</text:p>
              <text:p text:style-name="handelingen_al">'t Is stil hier, 'k verlang een stormdag, met witte jagende wolken</text:p>
              <text:p text:style-name="handelingen_al">En hoogopspattend schuim en meeuwen om kronklende kolken.</text:p>
              <text:p text:style-name="handelingen_al-groep_bottom"/>
            </text:section>
            <text:section text:name="al-groep_id1-2-1-5-2-4" text:style-name="handelingen_al-groep">
              <text:p text:style-name="handelingen_al">Ik ben een gedoemde zwerver, waar moet ik anders heen?</text:p>
              <text:p text:style-name="handelingen_al">Maar gelaten door den wind gaan, weg uit de stad van steen.</text:p>
              <text:p text:style-name="handelingen_al">Geen vrouw, geen haard verwacht mij. Ik blijf ook liever zonder.</text:p>
              <text:p text:style-name="handelingen_al">'k Heb genoeg aan een pijp op wacht, en 'n glas in 't vooronder.</text:p>
              <text:p text:style-name="handelingen_al-groep_bottom"/>
            </text:section>
            <text:section text:name="al-groep_id1-2-1-5-2-5" text:style-name="handelingen_al-groep">
              <text:p text:style-name="handelingen_al">Zeekoorts van Jan Jacob Slauerhoff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7-16</meta:user-defined>
    <meta:user-defined meta:name="DCTERMS.W3CDTF/DCTERMS.issued">2024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18</meta:user-defined>
    <meta:user-defined meta:name="OVERHEIDop.handelingenItemNummer">2</meta:user-defined>
    <meta:user-defined meta:name="OVERHEIDop.publicationIssue">6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