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Raad Buitenlandse Zaken d.d. 22 april 2024</text:p>
        <text:section text:name="onderwerp_id1-2-1-3" text:style-name="onderwerp">
          <text:section text:name="al-groep_id1-2-1-3-1" text:style-name="handelingen_al-groep">
            <text:p text:style-name="handelingen_al">Stemmingen moties Raad Buitenlandse Zaken d.d. 22 april 2024</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Buitenlandse Zaken d.d. 22 april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ri c.s. over pleiten voor op zijn minst het gelijktrekken van sanctielijsten voor gewelddadige kolonisten met die van de VS en het VK (<text:a xlink:href="kst-21501-02-2870" xlink:type="simple">21501-02</text:a>, nr. <text:a xlink:href="kst-21501-02-2870" xlink:type="simple">2870</text:a>);</text:p>
              </text:list-item>
              <text:list-item text:style-override="id1-2-1-3-4-1-2">
                <text:number>-</text:number>
                <text:p text:style-name="handelingen_al">de motie-Piri c.s. over binnen de EU draagvlak zoeken voor steun aan de participatie van Taiwan binnen internationale organisaties (<text:a xlink:href="kst-21501-02-2871" xlink:type="simple">21501-02</text:a>, nr. <text:a xlink:href="kst-21501-02-2871" xlink:type="simple">2871</text:a>);</text:p>
              </text:list-item>
              <text:list-item text:style-override="id1-2-1-3-4-1-3">
                <text:number>-</text:number>
                <text:p text:style-name="handelingen_al">de motie-Dobbe c.s. over politieke actie nemen tegen Israël als reactie op de aanval in Rafah en verdere aanvallen en een verergering van de humanitaire crisis voorkomen (<text:a xlink:href="kst-21501-02-2872" xlink:type="simple">21501-02</text:a>, nr. <text:a xlink:href="kst-21501-02-2872" xlink:type="simple">2872</text:a>);</text:p>
              </text:list-item>
              <text:list-item text:style-override="id1-2-1-3-4-1-4">
                <text:number>-</text:number>
                <text:p text:style-name="handelingen_al">de motie-Dobbe c.s. over via alle mogelijke kanalen hulpgoederen aan de bevolking van Sudan leveren zolang dat niet voldoende via land kan (<text:a xlink:href="kst-21501-02-2873" xlink:type="simple">21501-02</text:a>, nr. <text:a xlink:href="kst-21501-02-2873" xlink:type="simple">2873</text:a>);</text:p>
              </text:list-item>
              <text:list-item text:style-override="id1-2-1-3-4-1-5">
                <text:number>-</text:number>
                <text:p text:style-name="handelingen_al">de motie-Teunissen c.s. over de nodige steun aan UNRWA bieden (<text:a xlink:href="kst-21501-02-2874" xlink:type="simple">21501-02</text:a>, nr. <text:a xlink:href="kst-21501-02-2874" xlink:type="simple">2874</text:a>);</text:p>
              </text:list-item>
              <text:list-item text:style-override="id1-2-1-3-4-1-6">
                <text:number>-</text:number>
                <text:p text:style-name="handelingen_al">de motie-Teunissen c.s. over zich inspannen voor meer ondersteuning en versterking van internationale waarnemers op de Westelijke Jordaanoever (<text:a xlink:href="kst-21501-02-2875" xlink:type="simple">21501-02</text:a>, nr. <text:a xlink:href="kst-21501-02-2875" xlink:type="simple">2875</text:a>);</text:p>
              </text:list-item>
              <text:list-item text:style-override="id1-2-1-3-4-1-7">
                <text:number>-</text:number>
                <text:p text:style-name="handelingen_al">de motie-Veldkamp/Boswijk over de druk op Israël opvoeren om ook een noordelijke grensovergang met de Gazastrook zo snel mogelijk open te stellen voor het doorlaten van humanitaire hulp (<text:a xlink:href="kst-21501-02-2876" xlink:type="simple">21501-02</text:a>, nr. <text:a xlink:href="kst-21501-02-2876" xlink:type="simple">2876</text:a>);</text:p>
              </text:list-item>
              <text:list-item text:style-override="id1-2-1-3-4-1-8">
                <text:number>-</text:number>
                <text:p text:style-name="handelingen_al">de motie-Veldkamp/Brekelmans over in alle EU-raden waar het thema Midden-Oosten op de agenda staat consequent het belang van vrijlating van de Israëlische gegijzelden aan de orde stellen (<text:a xlink:href="kst-21501-02-2877" xlink:type="simple">21501-02</text:a>, nr. <text:a xlink:href="kst-21501-02-2877" xlink:type="simple">2877</text:a>);</text:p>
              </text:list-item>
              <text:list-item text:style-override="id1-2-1-3-4-1-9">
                <text:number>-</text:number>
                <text:p text:style-name="handelingen_al">de motie-Brekelmans c.s. over maximale flexibiliteit en creativiteit toepassen om samen met andere partnerlanden meer Patriotsystemen en -raketten aan Oekraïne te leveren (<text:a xlink:href="kst-21501-02-2878" xlink:type="simple">21501-02</text:a>, nr. <text:a xlink:href="kst-21501-02-2878" xlink:type="simple">2878</text:a>);</text:p>
              </text:list-item>
              <text:list-item text:style-override="id1-2-1-3-4-1-10">
                <text:number>-</text:number>
                <text:p text:style-name="handelingen_al">de motie-Van Baarle c.s. over blijvend verkennen hoe effectief en met Europees draagvlak aanvullende stappen genomen kunnen worden om het illegale nederzettingenbeleid en gewelddadige uitwassen daarvan te stoppen (<text:a xlink:href="kst-21501-02-2879" xlink:type="simple">21501-02</text:a>, nr. <text:a xlink:href="kst-21501-02-2879" xlink:type="simple">2879</text:a>);</text:p>
              </text:list-item>
              <text:list-item text:style-override="id1-2-1-3-4-1-11">
                <text:number>-</text:number>
                <text:p text:style-name="handelingen_al">de motie-Van Houwelingen over uitspreken dat de Nederlandse ambassadeurs in gesprek moeten gaan en blijven met bewindslieden van het land waar zij Nederland vertegenwoordigen (<text:a xlink:href="kst-21501-02-2880" xlink:type="simple">21501-02</text:a>, nr. <text:a xlink:href="kst-21501-02-2880" xlink:type="simple">2880</text:a>);</text:p>
              </text:list-item>
              <text:list-item text:style-override="id1-2-1-3-4-1-12">
                <text:number>-</text:number>
                <text:p text:style-name="handelingen_al">de motie-Van Houwelingen over een onderzoek instellen naar de effecten van de sanctiepakketten op Rusland en Nederland en de Kamer over de uitkomsten hiervan informeren (<text:a xlink:href="kst-21501-02-2881" xlink:type="simple">21501-02</text:a>, nr. <text:a xlink:href="kst-21501-02-2881" xlink:type="simple">2881</text:a>);</text:p>
              </text:list-item>
              <text:list-item text:style-override="id1-2-1-3-4-1-13">
                <text:number>-</text:number>
                <text:p text:style-name="handelingen_al">de motie-Van Houwelingen over uitspreken dat de opmerking van de minister-president over Poetin onwenselijk was en is (<text:a xlink:href="kst-21501-02-2882" xlink:type="simple">21501-02</text:a>, nr. <text:a xlink:href="kst-21501-02-2882" xlink:type="simple">2882</text:a>);</text:p>
              </text:list-item>
              <text:list-item text:style-override="id1-2-1-3-4-1-14">
                <text:number>-</text:number>
                <text:p text:style-name="handelingen_al">de motie-Paternotte/Dassen over in EU- en NAVO-verband pleiten voor de versterking van gezamenlijke en geïntegreerde Europese luchtverdediging en een bijbehorende Europese industrie (<text:a xlink:href="kst-21501-02-2883" xlink:type="simple">21501-02</text:a>, nr. <text:a xlink:href="kst-21501-02-2883" xlink:type="simple">2883</text:a>);</text:p>
              </text:list-item>
              <text:list-item text:style-override="id1-2-1-3-4-1-15">
                <text:number>-</text:number>
                <text:p text:style-name="handelingen_al">de motie-Dassen c.s. over in overleg met bondgenoten en de industrie zoeken naar oplossingen om levertijden van luchtverdedigingscapaciteiten en -munitie aan Oekraïne te verkorten (<text:a xlink:href="kst-21501-02-2884" xlink:type="simple">21501-02</text:a>, nr. <text:a xlink:href="kst-21501-02-2884" xlink:type="simple">2884</text:a>);</text:p>
              </text:list-item>
              <text:list-item text:style-override="id1-2-1-3-4-1-16">
                <text:number>-</text:number>
                <text:p text:style-name="handelingen_al">de motie-Tuinman/Stoffer over proactief verkennen om samen met de Verenigde Staten op te trekken voor de verdediging van Israël tegen luchtaanvallen (<text:a xlink:href="kst-21501-02-2885" xlink:type="simple">21501-02</text:a>, nr. <text:a xlink:href="kst-21501-02-2885" xlink:type="simple">288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obbe c.s. (<text:a xlink:href="kst-21501-02-2873" xlink:type="simple">21501-02</text:a>, nr. <text:a xlink:href="kst-21501-02-2873" xlink:type="simple">2873</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ruim 11 miljoen mensen door de oorlog in Sudan op de vlucht zijn;</text:p>
              <text:p text:style-name="handelingen_al-groep_bottom"/>
            </text:section>
            <text:section text:name="al-groep_id1-2-1-5-2-5" text:style-name="handelingen_al-groep">
              <text:p text:style-name="handelingen_al">constaterende dat voor 18 miljoen mensen in Sudan nu ernstige hongersnood dreigt;</text:p>
              <text:p text:style-name="handelingen_al-groep_bottom"/>
            </text:section>
            <text:section text:name="al-groep_id1-2-1-5-2-6" text:style-name="handelingen_al-groep">
              <text:p text:style-name="handelingen_al">constaterende dat hulpgoederen via land onvoldoende veilig verspreid kunnen worden en mensen onvoldoende bereiken;</text:p>
              <text:p text:style-name="handelingen_al-groep_bottom"/>
            </text:section>
            <text:section text:name="al-groep_id1-2-1-5-2-7" text:style-name="handelingen_al-groep">
              <text:p text:style-name="handelingen_al">constaterende dat er pas hulp goed gegeven en verspreid kan worden als er een staakt-het-vuren is, dat het goed is dat de Nederlandse regering zich daarvoor inzet maar dat er nog geen zicht is op een staakt-het-vuren;</text:p>
              <text:p text:style-name="handelingen_al-groep_bottom"/>
            </text:section>
            <text:section text:name="al-groep_id1-2-1-5-2-8" text:style-name="handelingen_al-groep">
              <text:p text:style-name="handelingen_al">constaterende dat mensen nu hulp en voedsel nodig hebben, omdat 18 miljoen mensen nu acuut honger hebben;</text:p>
              <text:p text:style-name="handelingen_al-groep_bottom"/>
            </text:section>
            <text:section text:name="al-groep_id1-2-1-5-2-9" text:style-name="handelingen_al-groep">
              <text:p text:style-name="handelingen_al">verzoekt de regering om hulpgoederen via alle mogelijke kanalen aan de bevolking van Sudan te leveren zolang dat niet voldoende via land kan,</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1501-02-2886" xlink:type="simple">2886</text:a>, was nr. 2873 (<text:a xlink:href="kst-21501-02-2886" xlink:type="simple">21501-02</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Joris</text:span>
                  <text:span text:style-name="achternaam">Thijssen</text:span>
               </text:span> (<text:span text:style-name="politiek">GroenLinks-PvdA</text:span>):</text:p>
          <text:section text:name="tekst_id1-2-1-6-2" text:style-name="handelingen_tekst">
            <text:section text:name="al-groep_id1-2-1-6-2-1" text:style-name="handelingen_al-groep">
              <text:p text:style-name="handelingen_al">Voordat we gaan stemmen, geef ik de heer Tuinman het woord. Volgens mij wilt u een motie aanhouden en dat kan bij de interruptiemicrofoon.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Gijs</text:span>
                  <text:span text:style-name="achternaam">Tuinman</text:span>
               </text:span> (<text:span text:style-name="politiek">BBB</text:span>):</text:p>
          <text:section text:name="tekst_id1-2-1-7-2" text:style-name="handelingen_tekst">
            <text:section text:name="al-groep_id1-2-1-7-2-1" text:style-name="handelingen_al-groep">
              <text:p text:style-name="handelingen_al">De heer <text:span text:style-name="nadrukvet">Tuinman</text:span> (BBB):</text:p>
              <text:p text:style-name="handelingen_al">Dank u wel, voorzitter, voor deze procestip. Ik wil mijn motie op stuk nr. 2885 aanhouden. Ik kan 'm dan snel weer gaan indien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ris</text:span>
                  <text:span text:style-name="achternaam">Thijssen</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Op verzoek van de heer Tuinman stel ik voor zijn motie (21501-02, nr. 2885) aan te houden.</text:p>
              <text:p text:style-name="handelingen_al-groep_bottom"/>
            </text:section>
            <text:section text:name="al-groep_id1-2-1-8-2-2" text:style-name="handelingen_al-groep">
              <text:p text:style-name="handelingen_al">Daartoe wordt beslo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ris</text:span>
                  <text:span text:style-name="achternaam">Thijssen</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e heer Van Baarle wil graag een stemverklaring geven.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Stephan</text:span>
                  <text:span text:style-name="achternaam">Baarle van</text:span>
               </text:span> (<text:span text:style-name="politiek">DENK</text:span>):</text:p>
          <text:section text:name="tekst_id1-2-1-10-2" text:style-name="handelingen_tekst">
            <text:section text:name="al-groep_id1-2-1-10-2-1" text:style-name="handelingen_al-groep">
              <text:p text:style-name="handelingen_al">De heer <text:span text:style-name="nadrukvet">Van Baarle</text:span> (DENK):</text:p>
              <text:p text:style-name="handelingen_al">Dank u wel, voorzitter. Ik zou graag een stemverklaring geven over de motie op stuk nr. 2877 over de gegijzelden. Die stemverklaring geef ik niet omdat mijn fractie niet zou vinden dat de gegijzelden vrij moeten komen. Die moeten vrijkomen.</text:p>
              <text:p text:style-name="handelingen_al-groep_bottom"/>
            </text:section>
            <text:section text:name="al-groep_id1-2-1-10-2-2" text:style-name="handelingen_al-groep">
              <text:p text:style-name="handelingen_al">Een oproep voor vrijlating van de gijzelaars dient wat mijn fractie betreft hand in hand te gaan met een oproep om het Israëlische geweld in Gaza te stoppen, een oproep voor een onvoorwaardelijk staakt-het-vuren, een oproep om de mensen aan Israëlische zijde die verantwoordelijk zijn voor het geweld in Gaza te vervolgen en een oproep voor massief en veel meer hulp in Gaza om de noodlijdende bevolking daar te ondersteunen. Wat de fractie van DENK betreft dienen die twee oproepen met elkaar hand in hand te gaan en dat wens ik in deze stemverklaring benadrukt te hebb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ris</text:span>
                  <text:span text:style-name="achternaam">Thijssen</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Van Baarle. Dan gaan we over tot de stemmingen, maar niet voordat ik de minister van harte welkom heb geheten. Goed dat u er bent, want dan kunnen we ook daadwerkelijk gaan stem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Piri c.s. (<text:a xlink:href="kst-21501-02-2870" xlink:type="simple">21501-02</text:a>, nr. <text:a xlink:href="kst-21501-02-2870" xlink:type="simple">2870</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VVD en het CDA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Piri c.s. (<text:a xlink:href="kst-21501-02-2871" xlink:type="simple">21501-02</text:a>, nr. <text:a xlink:href="kst-21501-02-2871" xlink:type="simple">2871</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obbe c.s. (<text:a xlink:href="kst-21501-02-2872" xlink:type="simple">21501-02</text:a>, nr. <text:a xlink:href="kst-21501-02-2872" xlink:type="simple">2872</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gewijzigde motie-Dobbe c.s. (<text:a xlink:href="kst-21501-02-2886" xlink:type="simple">21501-02</text:a>, nr. <text:a xlink:href="kst-21501-02-2886" xlink:type="simple">2886</text:a>, was nr. 2873).</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BBB en JA21 voor deze gewijzigd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Teunissen c.s. (<text:a xlink:href="kst-21501-02-2874" xlink:type="simple">21501-02</text:a>, nr. <text:a xlink:href="kst-21501-02-2874" xlink:type="simple">2874</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Teunissen c.s. (<text:a xlink:href="kst-21501-02-2875" xlink:type="simple">21501-02</text:a>, nr. <text:a xlink:href="kst-21501-02-2875" xlink:type="simple">2875</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VVD, de ChristenUnie en het CDA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eldkamp/Boswijk (<text:a xlink:href="kst-21501-02-2876" xlink:type="simple">21501-02</text:a>, nr. <text:a xlink:href="kst-21501-02-2876" xlink:type="simple">2876</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JA21 en FVD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eldkamp/Brekelmans (<text:a xlink:href="kst-21501-02-2877" xlink:type="simple">21501-02</text:a>, nr. <text:a xlink:href="kst-21501-02-2877" xlink:type="simple">2877</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Brekelmans c.s. (<text:a xlink:href="kst-21501-02-2878" xlink:type="simple">21501-02</text:a>, nr. <text:a xlink:href="kst-21501-02-2878" xlink:type="simple">2878</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Baarle c.s. (<text:a xlink:href="kst-21501-02-2879" xlink:type="simple">21501-02</text:a>, nr. <text:a xlink:href="kst-21501-02-2879" xlink:type="simple">2879</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66, NSC en de VVD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an Houwelingen (<text:a xlink:href="kst-21501-02-2880" xlink:type="simple">21501-02</text:a>, nr. <text:a xlink:href="kst-21501-02-2880" xlink:type="simple">2880</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BBB en FVD voor deze motie hebben gestemd en de leden van de overige fracties ertegen, zodat zij is verworpen.</text:p>
            <text:p text:style-name="handelingen_al-groep_bottom"/>
          </text:section>
          <text:p text:style-name="handelingen_tekst_bottom"/>
        </text:section>
        <text:section text:name="spreekbeurt_id1-2-1-34">
          <text:p><text:span text:style-name="voorvoegsels">De heer</text:span> <text:span text:style-name="naam">
                  <text:span text:style-name="voornaam">Joris</text:span>
                  <text:span text:style-name="achternaam">Thijssen</text:span>
               </text:span> (<text:span text:style-name="politiek">GroenLinks-PvdA</text:span>):</text:p>
          <text:section text:name="tekst_id1-2-1-34-2" text:style-name="handelingen_tekst">
            <text:section text:name="al-groep_id1-2-1-34-2-1" text:style-name="handelingen_al-groep">
              <text:p text:style-name="handelingen_al">Meneer Kru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rmen</text:span>
                  <text:span text:style-name="achternaam">Krul</text:span>
               </text:span> (<text:span text:style-name="politiek">CDA</text:span>):</text:p>
          <text:section text:name="tekst_id1-2-1-35-2" text:style-name="handelingen_tekst">
            <text:section text:name="al-groep_id1-2-1-35-2-1" text:style-name="handelingen_al-groep">
              <text:p text:style-name="handelingen_al">De heer <text:span text:style-name="nadrukvet">Krul</text:span> (CDA):</text:p>
              <text:p text:style-name="handelingen_al">Mijn pennetje stak misschien niet heel hoog de lucht in, maar wij willen geacht worden voor de motie op stuk nr. 2879 gestemd te hebb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oris</text:span>
                  <text:span text:style-name="achternaam">Thijssen</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Ik zal ervoor zorgen dat uw opmerking wordt opgenomen in de Handeling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Van Houwelingen (<text:a xlink:href="kst-21501-02-2881" xlink:type="simple">21501-02</text:a>, nr. <text:a xlink:href="kst-21501-02-2881" xlink:type="simple">2881</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 van FVD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Van Houwelingen (<text:a xlink:href="kst-21501-02-2882" xlink:type="simple">21501-02</text:a>, nr. <text:a xlink:href="kst-21501-02-2882" xlink:type="simple">2882</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 van FVD voor deze motie hebben gestemd en de leden van de overige fracties ertegen, zodat zij is verworp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Paternotte/Dassen (<text:a xlink:href="kst-21501-02-2883" xlink:type="simple">21501-02</text:a>, nr. <text:a xlink:href="kst-21501-02-2883" xlink:type="simple">2883</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GroenLinks-PvdA, de PvdD, DENK, Volt, D66, NSC, de VVD, de ChristenUnie, het CDA, BBB en de PVV voor deze motie hebben gestemd en de leden van de overige fracties ertegen, zodat zij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Dassen c.s. (<text:a xlink:href="kst-21501-02-2884" xlink:type="simple">21501-02</text:a>, nr. <text:a xlink:href="kst-21501-02-2884" xlink:type="simple">2884</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GroenLinks-PvdA, de PvdD, DENK, Volt,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spreekbeurt_id1-2-1-45">
          <text:p><text:span text:style-name="voorvoegsels">De heer</text:span> <text:span text:style-name="naam">
                  <text:span text:style-name="voornaam">Joris</text:span>
                  <text:span text:style-name="achternaam">Thijssen</text:span>
               </text:span> (<text:span text:style-name="politiek">GroenLinks-PvdA</text:span>):</text:p>
          <text:section text:name="tekst_id1-2-1-45-2" text:style-name="handelingen_tekst">
            <text:section text:name="al-groep_id1-2-1-45-2-1" text:style-name="handelingen_al-groep">
              <text:p text:style-name="handelingen_al">Mevrouw Dobbe.</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arah</text:span>
                  <text:span text:style-name="achternaam">Dobbe</text:span>
               </text:span> (<text:span text:style-name="politiek">SP</text:span>):</text:p>
          <text:section text:name="tekst_id1-2-1-46-2" text:style-name="handelingen_tekst">
            <text:section text:name="al-groep_id1-2-1-46-2-1" text:style-name="handelingen_al-groep">
              <text:p text:style-name="handelingen_al">Mevrouw <text:span text:style-name="nadrukvet">Dobbe</text:span> (SP):</text:p>
              <text:p text:style-name="handelingen_al">Voorzitter. Er is een motie aangenomen over Sudan en ik zou het heel erg op prijs stellen als wij een brief zouden kunnen ontvangen over hoe die motie zal worden uitgevoer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oris</text:span>
                  <text:span text:style-name="achternaam">Thijssen</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Ik zal het stenogram van dit gedeelte van de vergadering doorgeleiden naar het kabinet.</text:p>
              <text:p text:style-name="handelingen_al-groep_bottom"/>
            </text:section>
            <text:section text:name="al-groep_id1-2-1-47-2-2" text:style-name="handelingen_al-groep">
              <text:p text:style-name="handelingen_al">Daarmee komt er een einde aan deze stemmingen. We schorsen kort en daarna volgt het dertigledendebat over private equity in de zorg.</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7-13</meta:user-defined>
    <meta:user-defined meta:name="DC.title">Stemmingen moties Raad Buitenlandse Zaken d.d. 22 april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6</meta:user-defined>
    <meta:user-defined meta:name="DCTERMS.W3CDTF/DCTERMS.issued">2024-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870</meta:user-defined>
    <meta:user-defined meta:name="OVERHEIDop.behandeldDossier">21501-02;2871</meta:user-defined>
    <meta:user-defined meta:name="OVERHEIDop.behandeldDossier">21501-02;2872</meta:user-defined>
    <meta:user-defined meta:name="OVERHEIDop.behandeldDossier">21501-02;2873</meta:user-defined>
    <meta:user-defined meta:name="OVERHEIDop.behandeldDossier">21501-02;2874</meta:user-defined>
    <meta:user-defined meta:name="OVERHEIDop.behandeldDossier">21501-02;2875</meta:user-defined>
    <meta:user-defined meta:name="OVERHEIDop.behandeldDossier">21501-02;2876</meta:user-defined>
    <meta:user-defined meta:name="OVERHEIDop.behandeldDossier">21501-02;2877</meta:user-defined>
    <meta:user-defined meta:name="OVERHEIDop.behandeldDossier">21501-02;2878</meta:user-defined>
    <meta:user-defined meta:name="OVERHEIDop.behandeldDossier">21501-02;2879</meta:user-defined>
    <meta:user-defined meta:name="OVERHEIDop.behandeldDossier">21501-02;2880</meta:user-defined>
    <meta:user-defined meta:name="OVERHEIDop.behandeldDossier">21501-02;2881</meta:user-defined>
    <meta:user-defined meta:name="OVERHEIDop.behandeldDossier">21501-02;2882</meta:user-defined>
    <meta:user-defined meta:name="OVERHEIDop.behandeldDossier">21501-02;2883</meta:user-defined>
    <meta:user-defined meta:name="OVERHEIDop.behandeldDossier">21501-02;2884</meta:user-defined>
    <meta:user-defined meta:name="OVERHEIDop.behandeldDossier">21501-02;2885</meta:user-defined>
    <meta:user-defined meta:name="OVERHEIDop.behandeldDossier">21501-02;2886</meta:user-defined>
    <meta:user-defined meta:name="OVERHEIDop.behandeldDossier">21501-02;2885</meta:user-defined>
    <meta:user-defined meta:name="DCTERMS.W3CDTF/OVERHEIDop.datumVergadering">2024-04-18</meta:user-defined>
    <meta:user-defined meta:name="OVERHEIDop.handelingenItemNummer">13</meta:user-defined>
    <meta:user-defined meta:name="OVERHEIDop.publicationIssue">67</meta:user-defined>
    <meta:user-defined meta:name="OVERHEIDop.publicationName">Handelingen</meta:user-defined>
    <meta:user-defined meta:name="OVERHEIDop.vergaderjaar">2023-2024</meta:user-defined>
    <meta:user-defined meta:name="OVERHEIDop.versieInformatie"/>
  </office:meta>
</office:document-meta>
</file>