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Buitengewone Europese top van 17 en 18 april 2024</text:p>
        <text:section text:name="onderwerp_id1-2-1-3" text:style-name="onderwerp">
          <text:section text:name="al-groep_id1-2-1-3-1" text:style-name="handelingen_al-groep">
            <text:p text:style-name="handelingen_al">Stemmingen moties Buitengewone Europese top van 17 en 18 april 2024</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buitengewone Europese top van 17 en 18 april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uinman c.s. over initiatief nemen om de Europese luchtverdediging te versterken en Oekraïne betrekken bij lopende Europese initiatieven (<text:a xlink:href="kst-21501-20-2067" xlink:type="simple">21501-20</text:a>, nr. <text:a xlink:href="kst-21501-20-2067" xlink:type="simple">2067</text:a>);</text:p>
              </text:list-item>
              <text:list-item text:style-override="id1-2-1-3-4-1-2">
                <text:number>-</text:number>
                <text:p text:style-name="handelingen_al">de motie-Boswijk c.s. over een analyse van de risico's van elektrische auto's voor de nationale veiligheid (<text:a xlink:href="kst-21501-20-2068" xlink:type="simple">21501-20</text:a>, nr. <text:a xlink:href="kst-21501-20-2068" xlink:type="simple">2068</text:a>);</text:p>
              </text:list-item>
              <text:list-item text:style-override="id1-2-1-3-4-1-3">
                <text:number>-</text:number>
                <text:p text:style-name="handelingen_al">de motie-Ceder c.s. over zich inzetten in de Raad om de Iraanse Republikeinse Garde op de terreurlijst geplaatst te krijgen (<text:a xlink:href="kst-21501-20-2070" xlink:type="simple">21501-20</text:a>, nr. <text:a xlink:href="kst-21501-20-2070" xlink:type="simple">2070</text:a>);</text:p>
              </text:list-item>
              <text:list-item text:style-override="id1-2-1-3-4-1-4">
                <text:number>-</text:number>
                <text:p text:style-name="handelingen_al">de motie-Piri c.s. over aansluiten bij het initiatief van de Spaanse premier en overgaan tot de erkenning van een onafhankelijke Palestijnse staat (<text:a xlink:href="kst-21501-20-2071" xlink:type="simple">21501-20</text:a>, nr. <text:a xlink:href="kst-21501-20-2071" xlink:type="simple">2071</text:a>);</text:p>
              </text:list-item>
              <text:list-item text:style-override="id1-2-1-3-4-1-5">
                <text:number>-</text:number>
                <text:p text:style-name="handelingen_al">de motie-Piri/Kahraman over modernisering van de douane-unie ten minste voorwaardelijk maken aan het door Turkije respecteren van uitspraken van het EHRM (<text:a xlink:href="kst-21501-20-2072" xlink:type="simple">21501-20</text:a>, nr. <text:a xlink:href="kst-21501-20-2072" xlink:type="simple">2072</text:a>);</text:p>
              </text:list-item>
              <text:list-item text:style-override="id1-2-1-3-4-1-6">
                <text:number>-</text:number>
                <text:p text:style-name="handelingen_al">de motie-Piri c.s. over de nodige financiële middelen vrij blijven maken voor de strijd van Oekraïne tegen de Russische agressor (<text:a xlink:href="kst-21501-20-2073" xlink:type="simple">21501-20</text:a>, nr. <text:a xlink:href="kst-21501-20-2073" xlink:type="simple">2073</text:a>);</text:p>
              </text:list-item>
              <text:list-item text:style-override="id1-2-1-3-4-1-7">
                <text:number>-</text:number>
                <text:p text:style-name="handelingen_al">de motie-Emiel van Dijk over ervoor zorgen dat er onder geen beding een versoepeling van de visumplicht komt voor Turkije (<text:a xlink:href="kst-21501-20-2074" xlink:type="simple">21501-20</text:a>, nr. <text:a xlink:href="kst-21501-20-2074" xlink:type="simple">2074</text:a>);</text:p>
              </text:list-item>
              <text:list-item text:style-override="id1-2-1-3-4-1-8">
                <text:number>-</text:number>
                <text:p text:style-name="handelingen_al">de motie-Van Campen/Boswijk over de Oekraïense landbouwsector maximaal ondersteunen en Russische ondermijning daarvan tegengaan (<text:a xlink:href="kst-21501-20-2075" xlink:type="simple">21501-20</text:a>, nr. <text:a xlink:href="kst-21501-20-2075" xlink:type="simple">2075</text:a>);</text:p>
              </text:list-item>
              <text:list-item text:style-override="id1-2-1-3-4-1-9">
                <text:number>-</text:number>
                <text:p text:style-name="handelingen_al">de motie-Van Campen c.s. over het kritisch volgen van de ontwikkelingen rond de rechtsstaat in Slowakije (<text:a xlink:href="kst-21501-20-2076" xlink:type="simple">21501-20</text:a>, nr. <text:a xlink:href="kst-21501-20-2076" xlink:type="simple">2076</text:a>);</text:p>
              </text:list-item>
              <text:list-item text:style-override="id1-2-1-3-4-1-10">
                <text:number>-</text:number>
                <text:p text:style-name="handelingen_al">de motie-Kahraman over het openbaar maken van het rapport-Draghi vóór de komende Europese verkiezingen (<text:a xlink:href="kst-21501-20-2077" xlink:type="simple">21501-20</text:a>, nr. <text:a xlink:href="kst-21501-20-2077" xlink:type="simple">2077</text:a>);</text:p>
              </text:list-item>
              <text:list-item text:style-override="id1-2-1-3-4-1-11">
                <text:number>-</text:number>
                <text:p text:style-name="handelingen_al">de motie-Eerdmans/Tuinman over de Nederlandse defensie-industrie-initiatieven op nationaal niveau ondersteunen (<text:a xlink:href="kst-21501-20-2078" xlink:type="simple">21501-20</text:a>, nr. <text:a xlink:href="kst-21501-20-2078" xlink:type="simple">2078</text:a>);</text:p>
              </text:list-item>
              <text:list-item text:style-override="id1-2-1-3-4-1-12">
                <text:number>-</text:number>
                <text:p text:style-name="handelingen_al">de motie-Eerdmans/Diederik van Dijk over het definitief afbreken van de toetredingsgesprekken met Turkije (<text:a xlink:href="kst-21501-20-2079" xlink:type="simple">21501-20</text:a>, nr. <text:a xlink:href="kst-21501-20-2079" xlink:type="simple">2079</text:a>);</text:p>
              </text:list-item>
              <text:list-item text:style-override="id1-2-1-3-4-1-13">
                <text:number>-</text:number>
                <text:p text:style-name="handelingen_al">de motie-Diederik van Dijk c.s. over het bepleiten van het "one in, one out"-principe aan diverse EU-tafels (<text:a xlink:href="kst-21501-20-2080" xlink:type="simple">21501-20</text:a>, nr. <text:a xlink:href="kst-21501-20-2080" xlink:type="simple">2080</text:a>);</text:p>
              </text:list-item>
              <text:list-item text:style-override="id1-2-1-3-4-1-14">
                <text:number>-</text:number>
                <text:p text:style-name="handelingen_al">de motie-Diederik van Dijk c.s. over de wapenexportvergunningen heroverwegen en bezien op welke wijze het doorvoeren van F-35-onderdelen zo spoedig mogelijk kan worden hervat (<text:a xlink:href="kst-21501-20-2081" xlink:type="simple">21501-20</text:a>, nr. <text:a xlink:href="kst-21501-20-2081" xlink:type="simple">2081</text:a>);</text:p>
              </text:list-item>
              <text:list-item text:style-override="id1-2-1-3-4-1-15">
                <text:number>-</text:number>
                <text:p text:style-name="handelingen_al">de motie-Van Houwelingen over het per direct terugdraaien van de 1 miljard extra voor militaire hulp aan Oekraïne (<text:a xlink:href="kst-21501-20-2082" xlink:type="simple">21501-20</text:a>, nr. <text:a xlink:href="kst-21501-20-2082" xlink:type="simple">2082</text:a>);</text:p>
              </text:list-item>
              <text:list-item text:style-override="id1-2-1-3-4-1-16">
                <text:number>-</text:number>
                <text:p text:style-name="handelingen_al">de motie-Van Houwelingen over bij de Europese top aandringen op vredesonderhandelingen tussen Rusland en Oekraïne (<text:a xlink:href="kst-21501-20-2083" xlink:type="simple">21501-20</text:a>, nr. <text:a xlink:href="kst-21501-20-2083" xlink:type="simple">20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april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zijn de stemmingen. Een hartelijk woord van welkom aan de staatssecretaris, die zo vriendelijk is om even bij de stemmingen aanwezig te z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motie-Ceder c.s. (<text:a xlink:href="kst-21501-20-2070" xlink:type="simple">21501-20</text:a>, nr. <text:a xlink:href="kst-21501-20-2070" xlink:type="simple">2070</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de aangenomen motie-Ceder de regering heeft verzocht op geëigende manieren onderzoek te doen naar de precieze rol van de Iraanse Revolutionaire Garde in de terreuraanval van 7 oktober en op basis van verzameld bewijs uitsluitsel te verkrijgen over deze betrokkenheid bij deze aanslagen;</text:p>
              <text:p text:style-name="handelingen_al-groep_bottom"/>
            </text:section>
            <text:section text:name="al-groep_id1-2-1-6-2-5" text:style-name="handelingen_al-groep">
              <text:p text:style-name="handelingen_al">constaterende dat de Iraanse organisatie Coalition Council of Islamic Revolution Forces, SHANA in de Farsi-afkorting, de rol van de omgekomen commandant van de Iraanse Revolutionaire Garde Mohammad Reza Zahedi bij de planning en uitvoering van de terreuraanval op 7 oktober heeft geprezen;</text:p>
              <text:p text:style-name="handelingen_al-groep_bottom"/>
            </text:section>
            <text:section text:name="al-groep_id1-2-1-6-2-6" text:style-name="handelingen_al-groep">
              <text:p text:style-name="handelingen_al">overwegende dat dit de betrokkenheid van de Iraanse Revolutionaire Garde bij de terreuraanval op 7 oktober verder onderbouwt;</text:p>
              <text:p text:style-name="handelingen_al-groep_bottom"/>
            </text:section>
            <text:section text:name="al-groep_id1-2-1-6-2-7" text:style-name="handelingen_al-groep">
              <text:p text:style-name="handelingen_al">verzoekt de regering zich in te zetten in de Raad om de Iraanse Revolutionaire Garde op de terreurlijst geplaatst te krijg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1501-20-2084" xlink:type="simple">2084</text:a>, was nr. 2070 (<text:a xlink:href="kst-21501-20-2084" xlink:type="simple">21501-20</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Tuinman c.s. (<text:a xlink:href="kst-21501-20-2067" xlink:type="simple">21501-20</text:a>, nr. <text:a xlink:href="kst-21501-20-2067" xlink:type="simple">206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GroenLinks-PvdA, de PvdD, DENK, Volt,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oswijk c.s. (<text:a xlink:href="kst-21501-20-2068" xlink:type="simple">21501-20</text:a>, nr. <text:a xlink:href="kst-21501-20-2068" xlink:type="simple">206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gewijzigde motie-Ceder c.s. (<text:a xlink:href="kst-21501-20-2084" xlink:type="simple">21501-20</text:a>, nr. <text:a xlink:href="kst-21501-20-2084" xlink:type="simple">2084</text:a>, was nr. 2070).</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Volt, D66, NSC, de VVD, de ChristenUnie, de SGP, het CDA, BBB, JA21 en de PVV voor deze gewijzigd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iri c.s. (<text:a xlink:href="kst-21501-20-2071" xlink:type="simple">21501-20</text:a>, nr. <text:a xlink:href="kst-21501-20-2071" xlink:type="simple">207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Piri/Kahraman (<text:a xlink:href="kst-21501-20-2072" xlink:type="simple">21501-20</text:a>, nr. <text:a xlink:href="kst-21501-20-2072" xlink:type="simple">207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Volt, D66, NSC, de ChristenUnie, de SGP en BBB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Piri c.s. (<text:a xlink:href="kst-21501-20-2073" xlink:type="simple">21501-20</text:a>, nr. <text:a xlink:href="kst-21501-20-2073" xlink:type="simple">207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Volt, D66,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Mevrouw Piri.</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Kati</text:span>
                  <text:span text:style-name="achternaam">Piri</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Piri</text:span> (GroenLinks-PvdA):</text:p>
              <text:p text:style-name="handelingen_al">De motie op stuk nr. 2072 was ontraden, maar is aangenomen door de Kamer. Aangezien de premier vanavond al het Nederlandse standpunt kenbaar moet maken, ontvangen we graag een reactie over hoe hij dit zal uitvoe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Heel goed. Ik zal dit gedeelte van het stenogram doorgeleiden naar het kabinet.</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Emiel van Dijk (<text:a xlink:href="kst-21501-20-2074" xlink:type="simple">21501-20</text:a>, nr. <text:a xlink:href="kst-21501-20-2074" xlink:type="simple">2074</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de SGP, BBB, JA21, FVD en de PVV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Campen/Boswijk (<text:a xlink:href="kst-21501-20-2075" xlink:type="simple">21501-20</text:a>, nr. <text:a xlink:href="kst-21501-20-2075" xlink:type="simple">2075</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Campen c.s. (<text:a xlink:href="kst-21501-20-2076" xlink:type="simple">21501-20</text:a>, nr. <text:a xlink:href="kst-21501-20-2076" xlink:type="simple">2076</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Kahraman (<text:a xlink:href="kst-21501-20-2077" xlink:type="simple">21501-20</text:a>, nr. <text:a xlink:href="kst-21501-20-2077" xlink:type="simple">2077</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DENK, NSC, BBB, JA21, FVD en de PVV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Eerdmans/Tuinman (<text:a xlink:href="kst-21501-20-2078" xlink:type="simple">21501-20</text:a>, nr. <text:a xlink:href="kst-21501-20-2078" xlink:type="simple">2078</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GroenLinks-PvdA, Volt, D66,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heer Kahrama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Isa</text:span>
                  <text:span text:style-name="achternaam">Kahraman</text:span>
               </text:span> (<text:span text:style-name="politiek">NSC</text:span>):</text:p>
          <text:section text:name="tekst_id1-2-1-33-2" text:style-name="handelingen_tekst">
            <text:section text:name="al-groep_id1-2-1-33-2-1" text:style-name="handelingen_al-groep">
              <text:p text:style-name="handelingen_al">De heer <text:span text:style-name="nadrukvet">Kahraman</text:span> (NSC):</text:p>
              <text:p text:style-name="handelingen_al">De motie op stuk nr. 2077 was ontraden door de minister-president. Vanavond zal hij dit inderdaad bespreken. Ik zou graag van de minister-president horen hoe hij dit wil gaan uitvoer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Ik zal dit gedeelte van het stenogram doorgeleiden naar het kabinet.</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Eerdmans/Diederik van Dijk (<text:a xlink:href="kst-21501-20-2079" xlink:type="simple">21501-20</text:a>, nr. <text:a xlink:href="kst-21501-20-2079" xlink:type="simple">2079</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de SGP, JA21, FVD en de PVV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Diederik van Dijk c.s. (<text:a xlink:href="kst-21501-20-2080" xlink:type="simple">21501-20</text:a>, nr. <text:a xlink:href="kst-21501-20-2080" xlink:type="simple">2080</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Volt,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Diederik van Dijk c.s. (<text:a xlink:href="kst-21501-20-2081" xlink:type="simple">21501-20</text:a>, nr. <text:a xlink:href="kst-21501-20-2081" xlink:type="simple">2081</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Van Houwelingen (<text:a xlink:href="kst-21501-20-2082" xlink:type="simple">21501-20</text:a>, nr. <text:a xlink:href="kst-21501-20-2082" xlink:type="simple">2082</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 van FVD voor deze motie hebben gestemd en de leden van de overige fracties ertegen, zodat zij is verworp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Van Houwelingen (<text:a xlink:href="kst-21501-20-2083" xlink:type="simple">21501-20</text:a>, nr. <text:a xlink:href="kst-21501-20-2083" xlink:type="simple">2083</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DENK, FVD en de PVV voor deze motie hebben gestemd en de leden van de overige fracties ertegen, zodat zij is verworpen.</text:p>
            <text:p text:style-name="handelingen_al-groep_bottom"/>
          </text:section>
          <text:p text:style-name="handelingen_tekst_bottom"/>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Tot zover de stemming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6-9</meta:user-defined>
    <meta:user-defined meta:name="DC.title">Stemmingen moties Buitengewone Europese top van 17 en 18 april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6</meta:user-defined>
    <meta:user-defined meta:name="DCTERMS.W3CDTF/DCTERMS.issued">2024-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067</meta:user-defined>
    <meta:user-defined meta:name="OVERHEIDop.behandeldDossier">21501-20;2068</meta:user-defined>
    <meta:user-defined meta:name="OVERHEIDop.behandeldDossier">21501-20;2070</meta:user-defined>
    <meta:user-defined meta:name="OVERHEIDop.behandeldDossier">21501-20;2071</meta:user-defined>
    <meta:user-defined meta:name="OVERHEIDop.behandeldDossier">21501-20;2072</meta:user-defined>
    <meta:user-defined meta:name="OVERHEIDop.behandeldDossier">21501-20;2073</meta:user-defined>
    <meta:user-defined meta:name="OVERHEIDop.behandeldDossier">21501-20;2074</meta:user-defined>
    <meta:user-defined meta:name="OVERHEIDop.behandeldDossier">21501-20;2075</meta:user-defined>
    <meta:user-defined meta:name="OVERHEIDop.behandeldDossier">21501-20;2076</meta:user-defined>
    <meta:user-defined meta:name="OVERHEIDop.behandeldDossier">21501-20;2077</meta:user-defined>
    <meta:user-defined meta:name="OVERHEIDop.behandeldDossier">21501-20;2078</meta:user-defined>
    <meta:user-defined meta:name="OVERHEIDop.behandeldDossier">21501-20;2079</meta:user-defined>
    <meta:user-defined meta:name="OVERHEIDop.behandeldDossier">21501-20;2080</meta:user-defined>
    <meta:user-defined meta:name="OVERHEIDop.behandeldDossier">21501-20;2081</meta:user-defined>
    <meta:user-defined meta:name="OVERHEIDop.behandeldDossier">21501-20;2082</meta:user-defined>
    <meta:user-defined meta:name="OVERHEIDop.behandeldDossier">21501-20;2083</meta:user-defined>
    <meta:user-defined meta:name="OVERHEIDop.behandeldDossier">21501-20;2084</meta:user-defined>
    <meta:user-defined meta:name="OVERHEID.TaxonomieBeleidsagenda/OVERHEID.category">Internationaal | Europese zaken</meta:user-defined>
    <meta:user-defined meta:name="DCTERMS.W3CDTF/OVERHEIDop.datumVergadering">2024-04-17</meta:user-defined>
    <meta:user-defined meta:name="OVERHEIDop.handelingenItemNummer">9</meta:user-defined>
    <meta:user-defined meta:name="OVERHEIDop.publicationIssue">66</meta:user-defined>
    <meta:user-defined meta:name="OVERHEIDop.publicationName">Handelingen</meta:user-defined>
    <meta:user-defined meta:name="OVERHEIDop.vergaderjaar">2023-2024</meta:user-defined>
    <meta:user-defined meta:name="OVERHEIDop.versieInformatie"/>
  </office:meta>
</office:document-meta>
</file>