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toe te voegen aan de agenda van de Kam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tweeminutendebat Discriminatie, racisme en mensenrechten (CD d.d. 16/04), met als eerste spreker het lid Bamenga van D66;</text:p>
                </text:list-item>
                <text:list-item text:style-override="id1-2-1-4-2-2-1-2">
                  <text:number>-</text:number>
                  <text:p text:style-name="handelingen_al">het tweeminutendebat Mbo (CD d.d. 16/04), met als eerste spreker het lid Soepboer van Nieuw Sociaal Contract;</text:p>
                </text:list-item>
                <text:list-item text:style-override="id1-2-1-4-2-2-1-3">
                  <text:number>-</text:number>
                  <text:p text:style-name="handelingen_al">het tweeminutendebat Inzet algoritmes en data-ethiek (CD d.d. 17/04), met als eerste spreker het lid Van der Werf van D66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stel voor dinsdag 23 april aanstaande ook te stemmen over de motie ingediend bij het notaoverleg over de Toekomstverkenning vervolgonderwijs en bij het wetgevingsoverleg over de Energiewet.</text:p>
              <text:p text:style-name="handelingen_al-groep_bottom"/>
            </text:section>
            <text:section text:name="al-groep_id1-2-1-4-2-4" text:style-name="handelingen_al-groep">
              <text:p text:style-name="handelingen_al">Op verzoek van de fractie van D66 benoem ik in de contactgroep Frankrijk het lid Bamenga tot lid. Wij feliciteren hem hartelijk daarmee.</text:p>
              <text:p text:style-name="handelingen_al-groep_bottom"/>
            </text:section>
            <text:section text:name="al-groep_id1-2-1-4-2-5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6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7-16</meta:user-defined>
    <meta:user-defined meta:name="DCTERMS.W3CDTF/DCTERMS.issued">2024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7</meta:user-defined>
    <meta:user-defined meta:name="OVERHEIDop.handelingenItemNummer">8</meta:user-defined>
    <meta:user-defined meta:name="OVERHEIDop.publicationIssue">6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