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Eurogroep/Ecofin-Raad</text:p>
        <text:section text:name="onderwerp_id1-2-1-3" text:style-name="onderwerp">
          <text:section text:name="al-groep_id1-2-1-3-1" text:style-name="handelingen_al-groep">
            <text:p text:style-name="handelingen_al">Stemming motie Eurogroep/Ecofin-Raa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Eurogroep/Ecofin-Raad d.d. 11 en 12 maart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Hijum/Heinen over zich blijven inzetten voor een stevige positie van onafhankelijke nationale begrotingsautoriteiten en een onafhankelijke beoordeling van naleving van de regels door het European Fiscal Board (<text:a xlink:href="kst-21501-07-2013" xlink:type="simple">21501-07</text:a>, nr. <text:a xlink:href="kst-21501-07-2013" xlink:type="simple">20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Hijum/Heinen (<text:a xlink:href="kst-21501-07-2013" xlink:type="simple">21501-07</text:a>, nr. <text:a xlink:href="kst-21501-07-2013" xlink:type="simple">201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D66, NSC, de VVD, de ChristenUnie, de SGP, het CDA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5-9</meta:user-defined>
    <meta:user-defined meta:name="DC.title">Stemming motie Eurogroep/Ecofin-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6</meta:user-defined>
    <meta:user-defined meta:name="DCTERMS.W3CDTF/DCTERMS.issued">202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2013</meta:user-defined>
    <meta:user-defined meta:name="OVERHEID.TaxonomieBeleidsagenda/OVERHEID.category">Internationaal | Europese zaken</meta:user-defined>
    <meta:user-defined meta:name="DCTERMS.W3CDTF/OVERHEIDop.datumVergadering">2024-04-16</meta:user-defined>
    <meta:user-defined meta:name="OVERHEIDop.handelingenItemNummer">9</meta:user-defined>
    <meta:user-defined meta:name="OVERHEIDop.publicationIssue">6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